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egoe UI" svg:font-family="'Segoe UI'"/>
    <style:font-face style:name="TimesNewRomanUnicode" svg:font-family="TimesNewRomanUnicode"/>
    <style:font-face style:name="Times-Roman" svg:font-family="Times-Roman"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4"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6"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7"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9"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1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4"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5" style:family="paragraph" style:parent-style-name="Standard">
      <style:text-properties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ab-stops>
          <style:tab-stop style:position="1cm"/>
        </style:tab-stops>
      </style:paragraph-properties>
      <style:text-properties fo:font-size="4pt" style:text-underline-style="solid" style:text-underline-width="auto" style:text-underline-color="font-color" fo:font-weight="bold" style:font-size-asian="4pt" style:font-weight-asian="bold" style:font-size-complex="4pt"/>
    </style:style>
    <style:style style:name="P17" style:family="paragraph" style:parent-style-name="Standard">
      <style:paragraph-properties fo:text-align="justify" style:justify-single-word="false">
        <style:tab-stops>
          <style:tab-stop style:position="1cm"/>
        </style:tab-stops>
      </style:paragraph-properties>
    </style:style>
    <style:style style:name="P1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9"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2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5" style:family="paragraph" style:parent-style-name="Standard">
      <style:paragraph-properties>
        <style:tab-stops>
          <style:tab-stop style:position="1cm"/>
          <style:tab-stop style:position="6.502cm"/>
          <style:tab-stop style:position="13.002cm"/>
        </style:tab-stops>
      </style:paragraph-properties>
    </style:style>
    <style:style style:name="P26" style:family="paragraph" style:parent-style-name="Standard">
      <style:paragraph-properties fo:margin-top="0cm" fo:margin-bottom="0cm" fo:line-height="100%" style:text-autospace="none"/>
      <style:text-properties style:font-name="Book Antiqua" fo:font-size="10.5pt" style:font-size-asian="10.5pt" style:language-asian="it" style:country-asian="IT" style:font-size-complex="10.5pt"/>
    </style:style>
    <style:style style:name="P27" style:family="paragraph" style:parent-style-name="Standard">
      <style:paragraph-properties fo:margin-top="0cm" fo:margin-bottom="0cm" fo:line-height="100%" fo:text-align="justify" style:justify-single-word="false" style:text-autospace="none"/>
      <style:text-properties style:font-name="Book Antiqua" fo:font-size="10.5pt" style:font-size-asian="10.5pt" style:language-asian="it" style:country-asian="IT" style:font-size-complex="10.5pt"/>
    </style:style>
    <style:style style:name="P28" style:family="paragraph" style:parent-style-name="Standard">
      <style:paragraph-properties fo:margin-top="0cm" fo:margin-bottom="0cm" style:line-height-at-least="0.176cm" fo:text-align="start" style:justify-single-word="false" style:text-autospace="none"/>
      <style:text-properties style:font-name="Book Antiqua" fo:font-size="10.5pt" style:font-size-asian="10.5pt" style:language-asian="it" style:country-asian="IT" style:font-size-complex="12pt"/>
    </style:style>
    <style:style style:name="P29" style:family="paragraph" style:parent-style-name="Standard">
      <style:paragraph-properties fo:margin-top="0cm" fo:margin-bottom="0cm" fo:line-height="100%" fo:text-align="justify" style:justify-single-word="false" style:text-autospace="none"/>
      <style:text-properties style:font-name="Book Antiqua" fo:font-size="10.5pt" fo:font-weight="bold" style:font-size-asian="10.5pt" style:language-asian="it" style:country-asian="IT" style:font-weight-asian="bold" style:font-size-complex="10.5pt" style:font-weight-complex="bold"/>
    </style:style>
    <style:style style:name="P30" style:family="paragraph" style:parent-style-name="Standard">
      <style:paragraph-properties fo:margin-top="0cm" fo:margin-bottom="0cm" fo:line-height="100%" fo:text-align="center" style:justify-single-word="false" style:text-autospace="none"/>
      <style:text-properties style:font-name="Book Antiqua" fo:font-size="10.5pt" fo:font-weight="bold" style:font-size-asian="10.5pt" style:language-asian="it" style:country-asian="IT" style:font-weight-asian="bold" style:font-size-complex="10.5pt" style:font-weight-complex="bold"/>
    </style:style>
    <style:style style:name="P31" style:family="paragraph" style:parent-style-name="Standard">
      <style:paragraph-properties fo:margin-top="0cm" fo:margin-bottom="0cm" style:line-height-at-least="0.423cm" fo:text-align="center" style:justify-single-word="false" style:text-autospace="none"/>
      <style:text-properties fo:color="#000000" style:font-name="Book Antiqua" fo:font-weight="bold" style:language-asian="it" style:country-asian="IT" style:font-weight-asian="bold" style:font-size-complex="13pt" style:font-weight-complex="bold"/>
    </style:style>
    <style:style style:name="P32" style:family="paragraph" style:parent-style-name="Body_20_Text_20_Indent_20_2">
      <style:paragraph-properties fo:margin-top="0cm" fo:margin-bottom="0cm" fo:line-height="100%" fo:text-align="justify" style:justify-single-word="false" style:text-autospace="none">
        <style:tab-stops>
          <style:tab-stop style:position="13.002cm" style:type="center"/>
        </style:tab-stops>
      </style:paragraph-properties>
      <style:text-properties style:font-name="Book Antiqua" fo:font-size="10.5pt" style:font-size-asian="10.5pt" style:language-asian="it" style:country-asian="IT" style:font-size-complex="10.5pt"/>
    </style:style>
    <style:style style:name="P33" style:family="paragraph" style:parent-style-name="Text_20_body">
      <style:paragraph-properties fo:margin-top="0cm" fo:margin-bottom="0cm" fo:text-align="justify" style:justify-single-word="false">
        <style:tab-stops>
          <style:tab-stop style:position="13.002cm" style:type="center"/>
        </style:tab-stops>
      </style:paragraph-properties>
      <style:text-properties style:font-name="Book Antiqua" fo:font-size="10.5pt" fo:language="zxx" fo:country="none" style:font-size-asian="10.5pt" style:language-asian="zxx" style:country-asian="none" style:font-size-complex="10.5pt"/>
    </style:style>
    <style:style style:name="P34" style:family="paragraph" style:parent-style-name="Standard">
      <style:paragraph-properties fo:margin-left="0cm" fo:margin-right="0cm" fo:margin-top="0cm" fo:margin-bottom="0.106cm" fo:line-height="0.423cm" fo:text-align="justify" style:justify-single-word="false" fo:text-indent="1cm" style:auto-text-indent="false" style:text-autospace="none"/>
      <style:text-properties style:font-name="Book Antiqua" fo:font-size="10.5pt" style:font-size-asian="10.5pt" style:language-asian="it" style:country-asian="IT" style:font-size-complex="10.5pt"/>
    </style:style>
    <style:style style:name="P3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6" style:family="paragraph" style:parent-style-name="Rientro_20_corpo_20_del_20_testo_20_2">
      <style:paragraph-properties fo:text-align="justify" style:justify-single-word="false">
        <style:tab-stops>
          <style:tab-stop style:position="13.002cm" style:type="center"/>
        </style:tab-stops>
      </style:paragraph-properties>
      <style:text-properties style:font-name="Book Antiqua" fo:font-size="10.5pt" style:font-size-asian="10.5pt" style:font-size-complex="10.5pt"/>
    </style:style>
    <style:style style:name="P37" style:family="paragraph" style:parent-style-name="Rientro_20_corpo_20_del_20_testo_20_2">
      <style:paragraph-properties fo:text-align="justify" style:justify-single-word="false">
        <style:tab-stops>
          <style:tab-stop style:position="13.002cm" style:type="center"/>
        </style:tab-stops>
      </style:paragraph-properties>
      <style:text-properties fo:font-size="10.5pt" style:font-size-asian="10.5pt" style:font-size-complex="10.5pt"/>
    </style:style>
    <style:style style:name="P38" style:family="paragraph" style:parent-style-name="Rientro_20_corpo_20_del_20_testo_20_2">
      <style:paragraph-properties fo:text-align="justify" style:justify-single-word="false" fo:orphans="2" fo:widows="2" fo:hyphenation-ladder-count="no-limit" style:writing-mode="lr-tb"/>
      <style:text-properties style:use-window-font-color="true" style:font-name="Book Antiqua" fo:font-size="10.5pt" style:font-name-asian="Times-Roman" style:font-size-asian="10.5pt" style:language-asian="zh" style:country-asian="CN" style:font-name-complex="Calibri" style:font-size-complex="10.5pt" style:language-complex="ar" style:country-complex="SA" fo:hyphenate="false" fo:hyphenation-remain-char-count="2" fo:hyphenation-push-char-count="2"/>
    </style:style>
    <style:style style:name="P39"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size-asian="10.5pt" style:language-asian="it" style:country-asian="IT" style:font-size-complex="10.5pt"/>
    </style:style>
    <style:style style:name="P40"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text-properties style:font-name="Book Antiqua" fo:font-size="10.5pt" style:font-size-asian="10.5pt" style:language-asian="it" style:country-asian="IT" style:font-size-complex="10.5pt" style:font-weight-complex="bold"/>
    </style:style>
    <style:style style:name="P41" style:family="paragraph" style:parent-style-name="Standard">
      <style:paragraph-properties fo:margin-left="0.635cm" fo:margin-right="0cm" fo:margin-top="0cm" fo:margin-bottom="0cm" style:line-height-at-least="0.176cm" fo:text-align="justify" style:justify-single-word="false" fo:text-indent="-0.635cm" style:auto-text-indent="false">
        <style:tab-stops>
          <style:tab-stop style:position="13.002cm" style:type="center"/>
        </style:tab-stops>
      </style:paragraph-properties>
      <style:text-properties style:font-name="Book Antiqua" fo:font-size="10.5pt" fo:language="zxx" fo:country="none" style:font-size-asian="10.5pt" style:language-asian="zxx" style:country-asian="none" style:font-size-complex="10.5pt"/>
    </style:style>
    <style:style style:name="P42" style:family="paragraph" style:parent-style-name="Standard">
      <style:paragraph-properties fo:margin-left="0.026cm" fo:margin-right="0cm" fo:margin-top="0cm" fo:margin-bottom="0cm" fo:line-height="100%" fo:text-align="justify" style:justify-single-word="false" fo:text-indent="0cm" style:auto-text-indent="false" style:text-autospace="none"/>
      <style:text-properties style:font-name="Book Antiqua" fo:font-size="10.5pt" style:font-size-asian="10.5pt" style:language-asian="it" style:country-asian="IT" style:font-size-complex="10.5pt"/>
    </style:style>
    <style:style style:name="P43" style:family="paragraph" style:parent-style-name="Rientro_20_corpo_20_del_20_testo_20_2">
      <style:paragraph-properties fo:margin-left="0.026cm" fo:margin-right="0cm" fo:text-align="justify" style:justify-single-word="false" fo:text-indent="0cm" style:auto-text-indent="false">
        <style:tab-stops>
          <style:tab-stop style:position="13.002cm" style:type="center"/>
        </style:tab-stops>
      </style:paragraph-properties>
      <style:text-properties style:font-name="Book Antiqua" fo:font-size="10.5pt" style:font-size-asian="10.5pt" style:font-size-complex="10.5pt"/>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Book Antiqua" fo:font-size="10.5pt" style:font-size-asian="10.5pt" style:language-asian="it" style:country-asian="IT" style:font-size-complex="10.5pt"/>
    </style:style>
    <style:style style:name="P45"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style:font-name="Book Antiqua" fo:font-size="10.5pt" style:font-name-asian="Times-Roman" style:font-size-asian="10.5pt" style:language-asian="it" style:country-asian="IT" style:font-name-complex="Times-Roman" style:font-size-complex="10.5pt"/>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Book Antiqua" fo:font-size="10.5pt" fo:background-color="transparent" style:font-name-asian="Times-Roman" style:font-size-asian="10.5pt" style:language-asian="it" style:country-asian="IT" style:font-name-complex="Times-Roman" style:font-size-complex="10.5pt" style:font-weight-complex="bold"/>
    </style:style>
    <style:style style:name="P47" style:family="paragraph" style:parent-style-name="Body_20_Text_20_Indent_20_2">
      <style:paragraph-properties fo:margin-left="0cm" fo:margin-right="0cm" fo:margin-top="0cm" fo:margin-bottom="0cm" fo:line-height="100%" fo:text-align="justify" style:justify-single-word="false" fo:text-indent="0cm" style:auto-text-indent="false" style:text-autospace="none"/>
      <style:text-properties style:font-name="Book Antiqua" fo:font-size="10.5pt" style:font-name-asian="Times-Roman" style:font-size-asian="10.5pt" style:language-asian="it" style:country-asian="IT" style:font-name-complex="Times-Roman" style:font-size-complex="10.5pt"/>
    </style:style>
    <style:style style:name="P48" style:family="paragraph" style:parent-style-name="Rientro_20_corpo_20_del_20_testo_20_2">
      <style:paragraph-properties fo:margin-left="0cm" fo:margin-right="0cm" fo:text-align="justify" style:justify-single-word="false" fo:text-indent="0cm" style:auto-text-indent="false"/>
      <style:text-properties style:font-name="Book Antiqua" fo:font-size="10.5pt" style:font-size-asian="10.5pt" style:font-size-complex="10.5pt"/>
    </style:style>
    <style:style style:name="P49" style:family="paragraph" style:parent-style-name="Rientro_20_corpo_20_del_20_testo_20_2">
      <style:paragraph-properties fo:margin-left="0cm" fo:margin-right="0cm" fo:text-align="justify" style:justify-single-word="false" fo:text-indent="0cm" style:auto-text-indent="false">
        <style:tab-stops>
          <style:tab-stop style:position="13.002cm" style:type="center"/>
        </style:tab-stops>
      </style:paragraph-properties>
      <style:text-properties style:font-name="Book Antiqua" fo:font-size="10.5pt" style:font-size-asian="10.5pt" style:font-size-complex="10.5pt"/>
    </style:style>
    <style:style style:name="P50" style:family="paragraph" style:parent-style-name="Rientro_20_corpo_20_del_20_testo_20_2">
      <style:paragraph-properties fo:margin-left="0cm" fo:margin-right="0cm" fo:text-align="justify" style:justify-single-word="false" fo:text-indent="0cm" style:auto-text-indent="false">
        <style:tab-stops>
          <style:tab-stop style:position="13.002cm" style:type="center"/>
        </style:tab-stops>
      </style:paragraph-properties>
      <style:text-properties style:font-name="Book Antiqua" fo:font-size="10.5pt" fo:background-color="#ffff00" style:font-size-asian="10.5pt" style:language-asian="it" style:country-asian="IT" style:font-size-complex="12pt"/>
    </style:style>
    <style:style style:name="P51" style:family="paragraph" style:parent-style-name="Body_20_Text_20_Indent_20_2">
      <style:paragraph-properties fo:margin-left="0cm" fo:margin-right="0cm" fo:text-align="justify" style:justify-single-word="false" fo:text-indent="0cm" style:auto-text-indent="false">
        <style:tab-stops>
          <style:tab-stop style:position="13.002cm" style:type="center"/>
        </style:tab-stops>
      </style:paragraph-properties>
      <style:text-properties style:font-name="Book Antiqua" fo:font-size="10.5pt" style:font-size-asian="10.5pt" style:font-size-complex="10.5pt"/>
    </style:style>
    <style:style style:name="P52" style:family="paragraph" style:parent-style-name="Body_20_Text_20_Indent_20_2">
      <style:paragraph-properties fo:margin-left="0cm" fo:margin-right="0cm" fo:line-height="100%" fo:text-align="justify" style:justify-single-word="false" fo:text-indent="0cm" style:auto-text-indent="false" style:text-autospace="none"/>
      <style:text-properties style:font-name="Book Antiqua" fo:font-size="10.5pt" style:font-name-asian="Times-Roman" style:font-size-asian="10.5pt" style:language-asian="it" style:country-asian="IT" style:font-name-complex="Times-Roman" style:font-size-complex="10.5pt"/>
    </style:style>
    <style:style style:name="P53" style:family="paragraph" style:parent-style-name="Text_20_body">
      <style:paragraph-properties fo:margin-left="0cm" fo:margin-right="0cm" fo:text-align="justify" style:justify-single-word="false" fo:text-indent="0cm" style:auto-text-indent="false">
        <style:tab-stops>
          <style:tab-stop style:position="13.002cm" style:type="center"/>
        </style:tab-stops>
      </style:paragraph-properties>
    </style:style>
    <style:style style:name="P54" style:family="paragraph" style:parent-style-name="Standard">
      <style:paragraph-properties fo:margin-left="0.078cm" fo:margin-right="0cm" fo:margin-top="0cm" fo:margin-bottom="0cm" fo:line-height="100%" fo:text-align="justify" style:justify-single-word="false" fo:text-indent="-0.026cm" style:auto-text-indent="false" style:text-autospace="none">
        <style:tab-stops/>
      </style:paragraph-properties>
      <style:text-properties style:font-name="Book Antiqua" fo:font-size="10.5pt" style:font-size-asian="10.5pt" style:language-asian="it" style:country-asian="IT" style:font-size-complex="10.5pt"/>
    </style:style>
    <style:style style:name="P55" style:family="paragraph" style:parent-style-name="Standard">
      <style:paragraph-properties fo:margin-left="-0.026cm" fo:margin-right="0cm" fo:margin-top="0cm" fo:margin-bottom="0cm" fo:line-height="100%" fo:text-align="justify" style:justify-single-word="false" fo:text-indent="-0.026cm" style:auto-text-indent="false" style:text-autospace="none">
        <style:tab-stops/>
      </style:paragraph-properties>
      <style:text-properties fo:font-size="10.5pt" style:font-size-asian="10.5pt" style:font-size-complex="10.5pt"/>
    </style:style>
    <style:style style:name="P56" style:family="paragraph" style:parent-style-name="Standard">
      <style:paragraph-properties fo:margin-left="-0.026cm" fo:margin-right="0cm" fo:margin-top="0cm" fo:margin-bottom="0cm" fo:line-height="100%" fo:text-align="justify" style:justify-single-word="false" fo:text-indent="-0.026cm" style:auto-text-indent="false" style:text-autospace="none">
        <style:tab-stops/>
      </style:paragraph-properties>
      <style:text-properties style:font-name="Book Antiqua" fo:font-size="10.5pt" style:font-size-asian="10.5pt" style:language-asian="it" style:country-asian="IT" style:font-size-complex="10.5pt"/>
    </style:style>
    <style:style style:name="P57" style:family="paragraph" style:parent-style-name="Standard">
      <style:paragraph-properties fo:margin-left="-0.026cm" fo:margin-right="0cm" fo:margin-top="0cm" fo:margin-bottom="0cm" style:line-height-at-least="0.176cm" fo:text-align="justify" style:justify-single-word="false" fo:text-indent="-0.026cm" style:auto-text-indent="false">
        <style:tab-stops>
          <style:tab-stop style:position="13.002cm" style:type="center"/>
        </style:tab-stops>
      </style:paragraph-properties>
      <style:text-properties style:font-name="Book Antiqua" fo:font-size="10.5pt" fo:language="zxx" fo:country="none" style:font-size-asian="10.5pt" style:language-asian="zxx" style:country-asian="none" style:font-size-complex="10.5pt"/>
    </style:style>
    <style:style style:name="P58" style:family="paragraph" style:parent-style-name="Rientro_20_corpo_20_del_20_testo_20_2">
      <style:paragraph-properties fo:margin-left="-0.026cm" fo:margin-right="0cm" fo:text-align="justify" style:justify-single-word="false" fo:text-indent="0.051cm" style:auto-text-indent="false">
        <style:tab-stops>
          <style:tab-stop style:position="13.002cm" style:type="center"/>
        </style:tab-stops>
      </style:paragraph-properties>
      <style:text-properties style:font-name="Book Antiqua" fo:font-size="10.5pt" style:font-size-asian="10.5pt" style:font-size-complex="10.5pt"/>
    </style:style>
    <style:style style:name="P59" style:family="paragraph" style:parent-style-name="Body_20_Text_20_Indent_20_2">
      <style:text-properties style:font-name="Book Antiqua"/>
    </style:style>
    <style:style style:name="P60" style:family="paragraph" style:parent-style-name="Body_20_Text_20_Indent_20_2">
      <style:paragraph-properties fo:text-align="justify" style:justify-single-word="false">
        <style:tab-stops>
          <style:tab-stop style:position="13.002cm" style:type="center"/>
        </style:tab-stops>
      </style:paragraph-properties>
      <style:text-properties style:font-name="Book Antiqua" fo:font-size="10.5pt" style:font-size-asian="10.5pt" style:font-size-complex="10.5pt"/>
    </style:style>
    <style:style style:name="P61" style:family="paragraph" style:parent-style-name="Standard">
      <style:paragraph-properties fo:margin-left="-0.026cm" fo:margin-right="0cm" fo:margin-top="0cm" fo:margin-bottom="0cm" style:line-height-at-least="0.176cm" fo:text-align="justify" style:justify-single-word="false" fo:text-indent="0cm" style:auto-text-indent="false" style:text-autospace="none"/>
      <style:text-properties style:font-name="Book Antiqua" fo:font-size="10.5pt" style:font-name-asian="Times-Roman" style:font-size-asian="10.5pt" style:language-asian="it" style:country-asian="IT" style:font-name-complex="Times-Roman" style:font-size-complex="10.5pt"/>
    </style:style>
    <style:style style:name="P62" style:family="paragraph" style:parent-style-name="Text_20_body">
      <style:paragraph-properties fo:text-align="justify" style:justify-single-word="false">
        <style:tab-stops>
          <style:tab-stop style:position="13.002cm" style:type="center"/>
        </style:tab-stops>
      </style:paragraph-properties>
      <style:text-properties style:font-name="Book Antiqua" fo:font-size="10.5pt" fo:language="zxx" fo:country="none" style:font-size-asian="10.5pt" style:language-asian="zxx" style:country-asian="none" style:font-size-complex="10.5pt"/>
    </style:style>
    <style:style style:name="P63" style:family="paragraph" style:parent-style-name="Text_20_body">
      <style:text-properties fo:font-size="11.5pt" fo:font-style="italic" fo:font-weight="bold" style:font-size-asian="11.5pt" style:font-style-asian="italic" style:font-weight-asian="bold" style:font-size-complex="11.5pt" style:font-style-complex="italic" style:font-weight-complex="bold"/>
    </style:style>
    <style:style style:name="P64" style:family="paragraph" style:parent-style-name="Standard">
      <style:paragraph-properties fo:margin-left="0cm" fo:margin-right="0.005cm" fo:text-indent="0cm" style:auto-text-indent="false"/>
    </style:style>
    <style:style style:name="P65"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66"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67"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68" style:family="paragraph" style:parent-style-name="Standard">
      <style:paragraph-properties fo:margin-left="0cm" fo:margin-right="0.005cm" fo:text-indent="0cm" style:auto-text-indent="false"/>
      <style:text-properties fo:font-size="18pt" style:font-size-asian="18pt"/>
    </style:style>
    <style:style style:name="P69" style:family="paragraph" style:parent-style-name="Standard">
      <style:paragraph-properties fo:margin-left="0cm" fo:margin-right="0.005cm" fo:text-indent="0cm" style:auto-text-indent="false"/>
      <style:text-properties fo:font-size="11pt" style:font-size-asian="11pt"/>
    </style:style>
    <style:style style:name="P70" style:family="paragraph" style:parent-style-name="Standard">
      <style:paragraph-properties fo:margin-top="0cm" fo:margin-bottom="0.212cm" fo:text-align="end" style:justify-single-word="false"/>
      <style:text-properties fo:font-variant="small-caps" style:font-name="Times New Roman" fo:font-size="12pt" style:font-size-asian="12pt" style:font-size-complex="12pt"/>
    </style:style>
    <style:style style:name="P71"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fo:language="it" fo:country="IT" style:text-underline-style="none" style:font-size-asian="11pt" style:font-size-complex="11pt"/>
    </style:style>
    <style:style style:name="P72"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73"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74" style:family="paragraph" style:parent-style-name="Text_20_body" style:list-style-name="L1">
      <style:paragraph-properties fo:margin-left="0.026cm" fo:margin-right="0cm" fo:margin-top="0cm" fo:margin-bottom="0cm" fo:text-align="justify" style:justify-single-word="false" fo:text-indent="0cm" style:auto-text-indent="false">
        <style:tab-stops>
          <style:tab-stop style:position="13.002cm" style:type="center"/>
        </style:tab-stops>
      </style:paragraph-properties>
      <style:text-properties style:font-name="Book Antiqua" fo:font-size="10.5pt" fo:language="zxx" fo:country="none" style:font-size-asian="10.5pt" style:language-asian="zxx" style:country-asian="none" style:font-size-complex="10.5pt"/>
    </style:style>
    <style:style style:name="P75" style:family="paragraph" style:parent-style-name="Heading_20_3">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76" style:family="paragraph" style:parent-style-name="Standard" style:list-style-name="WW8Num3">
      <style:paragraph-properties fo:margin-left="0cm" fo:margin-right="0cm" fo:margin-top="0cm" fo:margin-bottom="0cm" fo:line-height="100%" fo:text-align="justify" style:justify-single-word="false" fo:text-indent="0.026cm" style:auto-text-indent="false" style:text-autospace="none"/>
      <style:text-properties style:font-name="Book Antiqua" fo:font-size="10.5pt" style:font-size-asian="10.5pt" style:language-asian="it" style:country-asian="IT" style:font-size-complex="10.5pt"/>
    </style:style>
    <style:style style:name="P77" style:family="paragraph" style:parent-style-name="Standard" style:list-style-name="WW8Num3">
      <style:paragraph-properties fo:margin-left="0cm" fo:margin-right="0cm" fo:margin-top="0cm" fo:margin-bottom="0cm" fo:line-height="100%" fo:text-align="justify" style:justify-single-word="false" fo:text-indent="0.026cm" style:auto-text-indent="false" style:text-autospace="none"/>
      <style:text-properties style:font-name="Book Antiqua" style:language-asian="it" style:country-asian="IT" style:font-size-complex="12pt"/>
    </style:style>
    <style:style style:name="P78" style:family="paragraph" style:parent-style-name="Standard" style:list-style-name="WW8Num3">
      <style:paragraph-properties fo:margin-top="0cm" fo:margin-bottom="0cm" fo:line-height="100%" fo:text-align="justify" style:justify-single-word="false" style:text-autospace="none"/>
      <style:text-properties style:font-name="Book Antiqua" fo:font-size="10.5pt" style:font-size-asian="10.5pt" style:language-asian="it" style:country-asian="IT" style:font-size-complex="10.5pt"/>
    </style:style>
    <style:style style:name="P79" style:family="paragraph" style:parent-style-name="Standard" style:list-style-name="WW8Num4">
      <style:paragraph-properties fo:margin-top="0cm" fo:margin-bottom="0cm" style:line-height-at-least="0.176cm" fo:text-align="justify" style:justify-single-word="false" style:text-autospace="none"/>
      <style:text-properties style:font-name="Book Antiqua" fo:font-size="10.5pt" style:font-size-asian="10.5pt" style:language-asian="it" style:country-asian="IT" style:font-size-complex="12pt" style:font-weight-complex="bold"/>
    </style:style>
    <style:style style:name="P80" style:family="paragraph" style:parent-style-name="Standard" style:list-style-name="WW8Num5">
      <style:paragraph-properties fo:margin-left="0cm" fo:margin-right="0cm" fo:margin-top="0cm" fo:margin-bottom="0cm" fo:line-height="100%" fo:text-align="justify" style:justify-single-word="false" fo:text-indent="0cm" style:auto-text-indent="false" style:text-autospace="none"/>
      <style:text-properties style:font-name="Book Antiqua" fo:font-size="10.5pt" style:font-name-asian="Times-Roman" style:font-size-asian="10.5pt" style:language-asian="it" style:country-asian="IT" style:font-name-complex="Times-Roman" style:font-size-complex="10.5pt"/>
    </style:style>
    <style:style style:name="P81" style:family="paragraph" style:parent-style-name="Standard" style:list-style-name="L4">
      <style:paragraph-properties fo:margin-left="0cm" fo:margin-right="0cm" fo:margin-top="0cm" fo:margin-bottom="0cm" fo:line-height="100%" fo:text-align="justify" style:justify-single-word="false" fo:text-indent="0cm" style:auto-text-indent="false" style:text-autospace="none"/>
      <style:text-properties style:font-name="Book Antiqua" fo:font-size="10.5pt" style:font-size-asian="10.5pt" style:font-size-complex="10.5pt"/>
    </style:style>
    <style:style style:name="P82" style:family="paragraph" style:parent-style-name="Standard" style:list-style-name="WW8Num4">
      <style:paragraph-properties fo:margin-left="0cm" fo:margin-right="0cm" fo:margin-top="0cm" fo:margin-bottom="0cm" fo:line-height="100%" fo:text-align="justify" style:justify-single-word="false" fo:text-indent="0cm" style:auto-text-indent="false" style:text-autospace="none"/>
      <style:text-properties fo:font-size="10.5pt" style:font-size-asian="10.5pt" style:font-size-complex="10.5pt"/>
    </style:style>
    <style:style style:name="P83"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text-properties style:font-name="Book Antiqua" fo:font-size="10.5pt" style:font-size-asian="10.5pt" style:language-asian="it" style:country-asian="IT" style:font-size-complex="10.5pt" style:font-weight-complex="bold"/>
    </style:style>
    <style:style style:name="P84"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size-asian="10.5pt" style:language-asian="it" style:country-asian="IT" style:font-size-complex="12pt"/>
    </style:style>
    <style:style style:name="P85"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size-asian="10.5pt" style:font-size-complex="10.5pt"/>
    </style:style>
    <style:style style:name="P86"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name-asian="Segoe UI" style:font-size-asian="10.5pt" style:language-asian="it" style:country-asian="IT" style:font-name-complex="Segoe UI" style:font-size-complex="12pt"/>
    </style:style>
    <style:style style:name="P87"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style>
    <style:style style:name="P88"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ext-properties fo:font-size="10.5pt" style:font-size-asian="10.5pt" style:font-size-complex="10.5pt"/>
    </style:style>
    <style:style style:name="P89" style:family="paragraph" style:parent-style-name="Standard" style:list-style-name="WW8Num4">
      <style:paragraph-properties fo:margin-left="0.026cm" fo:margin-right="0cm" fo:margin-top="0cm" fo:margin-bottom="0cm" style:line-height-at-least="0.176cm" fo:text-align="justify" style:justify-single-word="false" fo:text-indent="0cm" style:auto-text-indent="false" style:text-autospace="none"/>
      <style:text-properties style:font-name="Book Antiqua" fo:font-size="10.5pt" style:font-size-asian="10.5pt" style:language-asian="it" style:country-asian="IT" style:font-size-complex="10.5pt"/>
    </style:style>
    <style:style style:name="P90" style:family="paragraph" style:parent-style-name="Standard" style:list-style-name="WW8Num4">
      <style:paragraph-properties fo:margin-left="0.026cm" fo:margin-right="0cm" fo:margin-top="0cm" fo:margin-bottom="0cm" style:line-height-at-least="0.176cm" fo:text-align="justify" style:justify-single-word="false" fo:text-indent="0cm" style:auto-text-indent="false" style:text-autospace="none"/>
      <style:text-properties style:font-name="Book Antiqua" fo:font-size="10.5pt" style:font-size-asian="10.5pt" style:language-asian="it" style:country-asian="IT" style:font-size-complex="12pt"/>
    </style:style>
    <style:style style:name="P91" style:family="paragraph" style:parent-style-name="Standard" style:list-style-name="WW8Num4">
      <style:paragraph-properties fo:margin-left="0.026cm" fo:margin-right="0cm" fo:margin-top="0cm" fo:margin-bottom="0cm" style:line-height-at-least="0.176cm" fo:text-align="justify" style:justify-single-word="false" fo:text-indent="0cm" style:auto-text-indent="false" style:text-autospace="none"/>
      <style:text-properties style:font-name="Book Antiqua" fo:font-size="10.5pt" style:font-size-asian="10.5pt" style:language-asian="it" style:country-asian="IT" style:font-size-complex="12pt" style:font-weight-complex="bold"/>
    </style:style>
    <style:style style:name="P92" style:family="paragraph" style:parent-style-name="Standard" style:list-style-name="L5">
      <style:paragraph-properties fo:margin-left="0.026cm" fo:margin-right="0cm" fo:margin-top="0cm" fo:margin-bottom="0cm" style:line-height-at-least="0.176cm" fo:text-align="justify" style:justify-single-word="false" fo:text-indent="0cm" style:auto-text-indent="false" style:text-autospace="none"/>
      <style:text-properties style:font-name="Book Antiqua" fo:font-size="10.5pt" style:font-size-asian="10.5pt" style:language-asian="it" style:country-asian="IT" style:font-size-complex="12pt" style:font-weight-complex="bold"/>
    </style:style>
    <style:style style:name="P93" style:family="paragraph" style:parent-style-name="Standard" style:list-style-name="WW8Num4">
      <style:paragraph-properties fo:margin-left="-0.026cm" fo:margin-right="0cm" fo:margin-top="0cm" fo:margin-bottom="0cm" fo:line-height="100%" fo:text-align="justify" style:justify-single-word="false" fo:text-indent="0.337cm" style:auto-text-indent="false" style:text-autospace="none">
        <style:tab-stops/>
      </style:paragraph-properties>
      <style:text-properties style:font-name="Book Antiqua" fo:font-size="10.5pt" style:font-size-asian="10.5pt" style:language-asian="it" style:country-asian="IT" style:font-size-complex="10.5pt"/>
    </style:style>
    <style:style style:name="P94" style:family="paragraph" style:parent-style-name="Standard" style:list-style-name="WW8Num4">
      <style:paragraph-properties fo:margin-left="-0.026cm" fo:margin-right="0cm" fo:margin-top="0cm" fo:margin-bottom="0cm" fo:line-height="100%" fo:text-align="justify" style:justify-single-word="false" fo:text-indent="0.337cm" style:auto-text-indent="false" style:text-autospace="none">
        <style:tab-stops/>
      </style:paragraph-properties>
      <style:text-properties style:font-name="Book Antiqua" fo:font-size="10.5pt" fo:background-color="transparent" style:font-size-asian="10.5pt" style:language-asian="it" style:country-asian="IT" style:font-size-complex="10.5pt" style:font-weight-complex="bold"/>
    </style:style>
    <style:style style:name="P95" style:family="paragraph" style:parent-style-name="Rientro_20_corpo_20_del_20_testo_20_2" style:list-style-name="L2">
      <style:paragraph-properties fo:margin-left="0cm" fo:margin-right="0cm" fo:text-align="justify" style:justify-single-word="false" fo:text-indent="0cm" style:auto-text-indent="false">
        <style:tab-stops>
          <style:tab-stop style:position="13.002cm" style:type="center"/>
        </style:tab-stops>
      </style:paragraph-properties>
    </style:style>
    <style:style style:name="P96" style:family="paragraph" style:parent-style-name="Rientro_20_corpo_20_del_20_testo_20_2" style:list-style-name="L3">
      <style:paragraph-properties fo:margin-left="0cm" fo:margin-right="0cm" fo:text-align="justify" style:justify-single-word="false" fo:text-indent="0cm" style:auto-text-indent="false">
        <style:tab-stops>
          <style:tab-stop style:position="13.002cm" style:type="center"/>
        </style:tab-stops>
      </style:paragraph-properties>
      <style:text-properties style:font-name="Book Antiqua" fo:font-size="10.5pt" style:font-size-asian="10.5pt" style:font-size-complex="10.5pt"/>
    </style:style>
    <style:style style:name="P97" style:family="paragraph" style:parent-style-name="Body_20_Text_20_Indent_20_2" style:list-style-name="WW8Num5">
      <style:paragraph-properties fo:margin-left="0cm" fo:margin-right="0cm" fo:margin-top="0cm" fo:margin-bottom="0cm" fo:line-height="100%" fo:text-align="justify" style:justify-single-word="false" fo:text-indent="0cm" style:auto-text-indent="false" style:text-autospace="none"/>
      <style:text-properties style:font-name="Book Antiqua" fo:font-size="10.5pt" style:font-name-asian="Times-Roman" style:font-size-asian="10.5pt" style:language-asian="it" style:country-asian="IT" style:font-name-complex="Times-Roman" style:font-size-complex="10.5pt"/>
    </style:style>
    <style:style style:name="T1" style:family="text">
      <style:text-properties style:font-name="Book Antiqua" style:language-asian="it" style:country-asian="IT"/>
    </style:style>
    <style:style style:name="T2" style:family="text">
      <style:text-properties style:font-name="Book Antiqua" fo:background-color="transparent" style:language-asian="it" style:country-asian="IT" style:font-weight-complex="bold"/>
    </style:style>
    <style:style style:name="T3" style:family="text">
      <style:text-properties style:font-name="Book Antiqua" fo:background-color="transparent" style:font-name-asian="Times-Roman" style:language-asian="it" style:country-asian="IT" style:font-name-complex="Times-Roman" style:font-weight-complex="bold"/>
    </style:style>
    <style:style style:name="T4" style:family="text">
      <style:text-properties style:font-name="Book Antiqua" fo:font-size="10.5pt" style:font-size-asian="10.5pt" style:font-size-complex="10.5pt"/>
    </style:style>
    <style:style style:name="T5" style:family="text">
      <style:text-properties style:font-name="Book Antiqua" fo:font-size="10.5pt" style:font-size-asian="10.5pt" style:language-asian="it" style:country-asian="IT" style:font-size-complex="10.5pt" style:font-weight-complex="bold"/>
    </style:style>
    <style:style style:name="T6" style:family="text">
      <style:text-properties style:font-name="Book Antiqua" fo:font-size="10.5pt" style:font-size-asian="10.5pt" style:language-asian="it" style:country-asian="IT" style:font-size-complex="12pt"/>
    </style:style>
    <style:style style:name="T7" style:family="text">
      <style:text-properties style:font-name="Book Antiqua" fo:font-size="10.5pt" style:font-size-asian="10.5pt" style:language-asian="it" style:country-asian="IT" style:font-size-complex="12pt" style:font-weight-complex="bold"/>
    </style:style>
    <style:style style:name="T8" style:family="text">
      <style:text-properties style:font-name="Book Antiqua" fo:font-size="10.5pt" fo:language="zxx" fo:country="none" style:font-size-asian="10.5pt" style:language-asian="zxx" style:country-asian="none" style:font-size-complex="10.5pt"/>
    </style:style>
    <style:style style:name="T9" style:family="text">
      <style:text-properties style:font-name="Book Antiqua" fo:font-size="10.5pt" style:font-name-asian="Segoe UI" style:font-size-asian="10.5pt" style:language-asian="it" style:country-asian="IT" style:font-name-complex="Segoe UI" style:font-size-complex="12pt"/>
    </style:style>
    <style:style style:name="T10" style:family="text">
      <style:text-properties style:font-name="Book Antiqua" fo:font-size="12pt" fo:language="zxx" fo:country="none" style:font-size-asian="12pt" style:language-asian="zxx" style:country-asian="none" style:font-size-complex="12pt"/>
    </style:style>
    <style:style style:name="T11" style:family="text">
      <style:text-properties fo:language="zxx" fo:country="none"/>
    </style:style>
    <style:style style:name="T12" style:family="text">
      <style:text-properties fo:language="zxx" fo:country="none" fo:font-weight="normal" style:font-weight-asian="normal" style:font-weight-complex="normal"/>
    </style:style>
    <style:style style:name="T13" style:family="text">
      <style:text-properties style:language-asian="it" style:country-asian="IT"/>
    </style:style>
    <style:style style:name="T14" style:family="text">
      <style:text-properties style:language-asian="it" style:country-asian="IT" style:font-size-complex="12pt"/>
    </style:style>
    <style:style style:name="T15" style:family="text">
      <style:text-properties style:language-asian="it" style:country-asian="IT" style:font-size-complex="12pt" style:font-weight-complex="bold"/>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fo:font-weight="bold" style:font-size-asian="12pt" style:font-weight-asian="bold"/>
    </style:style>
    <style:style style:name="T19" style:family="text">
      <style:text-properties fo:font-size="12pt" fo:font-weight="bold" style:font-size-asian="12pt" style:font-weight-asian="bold"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style:text-underline-style="solid" style:text-underline-width="auto" style:text-underline-color="font-color" fo:font-weight="bold" style:font-size-asian="12pt" style:font-weight-asian="bold"/>
    </style:style>
    <style:style style:name="T22" style:family="text">
      <style:text-properties fo:font-size="12pt" style:text-underline-style="solid" style:text-underline-width="auto" style:text-underline-color="font-color" fo:font-weight="bold" style:font-size-asian="12pt" style:font-weight-asian="bold" style:font-size-complex="12pt"/>
    </style:style>
    <style:style style:name="T23" style:family="text">
      <style:text-properties fo:font-size="12pt" style:text-underline-style="none" fo:font-weight="normal" style:font-size-asian="12pt" style:font-weight-asian="normal" style:font-size-complex="12pt" style:font-weight-complex="normal"/>
    </style:style>
    <style:style style:name="T24" style:family="text">
      <style:text-properties fo:font-size="12pt" style:text-underline-style="none" fo:font-weight="bold" style:font-size-asian="12pt" style:font-weight-asian="bold" style:font-size-complex="12pt"/>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font-size="12pt" fo:font-weight="normal" style:font-size-asian="12pt" style:font-weight-asian="normal" style:font-weight-complex="normal"/>
    </style:style>
    <style:style style:name="T27" style:family="text">
      <style:text-properties style:font-size-complex="12pt"/>
    </style:style>
    <style:style style:name="T28" style:family="text">
      <style:text-properties style:font-size-complex="12pt" style:font-weight-complex="bold"/>
    </style:style>
    <style:style style:name="T29" style:family="text">
      <style:text-properties style:font-name="Segoe UI" style:font-name-asian="Segoe UI" style:font-name-complex="Segoe UI"/>
    </style:style>
    <style:style style:name="T30" style:family="text">
      <style:text-properties style:font-name="Segoe UI" fo:font-size="10.5pt" style:font-name-asian="Segoe UI" style:font-size-asian="10.5pt" style:font-name-complex="Segoe UI" style:font-size-complex="10.5pt"/>
    </style:style>
    <style:style style:name="T31" style:family="text">
      <style:text-properties style:font-name-asian="Segoe UI" style:font-name-complex="Segoe UI"/>
    </style:style>
    <style:style style:name="T32" style:family="text">
      <style:text-properties style:font-size-complex="11pt"/>
    </style:style>
    <style:style style:name="T33" style:family="text">
      <style:text-properties fo:font-size="14pt" style:font-size-asian="14pt" style:font-size-complex="14pt"/>
    </style:style>
    <style:style style:name="T34" style:family="text">
      <style:text-properties fo:font-size="14pt" fo:font-weight="bold" style:font-size-asian="14pt" style:font-weight-asian="bold" style:font-size-complex="14pt" style:font-weight-complex="bold"/>
    </style:style>
    <style:style style:name="T35" style:family="text">
      <style:text-properties fo:font-size="14pt" fo:font-weight="bold" style:font-size-asian="14pt" style:font-weight-asian="bold" style:font-size-complex="11pt"/>
    </style:style>
    <style:style style:name="T36" style:family="text">
      <style:text-properties style:text-position="super 58%" fo:font-size="48pt" style:font-size-asian="48pt"/>
    </style:style>
    <style:style style:name="T37" style:family="text">
      <style:text-properties fo:font-size="26pt" style:font-size-asian="26pt"/>
    </style:style>
    <style:style style:name="T38" style:family="text">
      <style:text-properties fo:font-variant="normal" fo:text-transform="none" style:use-window-font-color="true" style:font-name="Times New Roman" fo:font-size="12pt" fo:language="it" fo:country="IT" fo:font-style="normal" style:text-underline-style="solid" style:text-underline-width="auto" style:text-underline-color="font-color" fo:font-weight="bold" style:letter-kerning="true" style:font-name-asian="TimesNewRomanUnicode" style:font-size-asian="12pt" style:language-asian="zh" style:country-asian="CN" style:font-style-asian="normal" style:font-weight-asian="bold" style:font-name-complex="TimesNewRomanUnicode" style:font-size-complex="12pt" style:language-complex="ar" style:country-complex="SA" style:font-style-complex="normal" style:font-weight-complex="bold"/>
    </style:style>
    <style:style style:name="T39" style:family="text">
      <style:text-properties fo:font-size="8pt" style:font-size-asian="8pt"/>
    </style:style>
    <style:style style:name="T40" style:family="text">
      <style:text-properties fo:font-size="18pt" style:font-size-asian="18pt"/>
    </style:style>
    <style:style style:name="T41" style:family="text">
      <style:text-properties fo:font-weight="bold" style:font-weight-asian="bold"/>
    </style:style>
    <style:style style:name="T42"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3cm" draw:visible-area-height="3.377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fo:text-indent="-0.63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32"><text:s/>N. </text:span><text:span text:style-name="T33"><text:s/></text:span><text:span text:style-name="T34">164</text:span><text:span text:style-name="T35"> </text:span><text:span text:style-name="T32"><text:s/>reg.<text:tab/><text:tab/><text:tab/><text:tab/></text:span></text:p>
      <text:p text:style-name="P1"/>
      <text:p text:style-name="Standard"><draw:frame draw:style-name="fr1" draw:name="Oggetto2" text:anchor-type="as-char" svg:width="2.124cm" svg:height="2.409cm" draw:z-index="0"><draw:object-ole xlink:href="./Object 2" xlink:type="simple" xlink:show="embed" xlink:actuate="onLoad"/><draw:image xlink:href="./ObjectReplacements/Object 2" xlink:type="simple" xlink:show="embed" xlink:actuate="onLoad"/><svg:desc>Oggetto OLE</svg:desc></draw:frame><text:span text:style-name="T36"> <text:tab/><text:tab/> <text:s/>COMUNE DI ZANE’ </text:span></text:p>
      <text:p text:style-name="P2">PROVINCIA DI VICENZA</text:p>
      <text:p text:style-name="P2">__________________</text:p>
      <text:p text:style-name="P65"><text:s/></text:p>
      <text:p text:style-name="P66"><text:s text:c="2"/></text:p>
      <text:p text:style-name="P64"><text:span text:style-name="T18">VERBALE DI DELIBERAZIONE DELLA</text:span><text:span text:style-name="T16"> </text:span><text:span text:style-name="T37">GIUNTA COMUNALE</text:span></text:p>
      <text:p text:style-name="P67">________________________</text:p>
      <text:p text:style-name="P68"/>
      <text:p text:style-name="P69"/>
      <text:p text:style-name="P35"><text:span text:style-name="T16">OGGETTO:<text:tab/></text:span><text:span text:style-name="T38">PIANO TRIENNALE DEI FABBISOGNI <text:s/>DI <text:s/>PERSONALE 2018-2019-2020. <text:s text:c="23"/></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tab/></text:p>
      <text:p text:style-name="P16"/>
      <text:p text:style-name="P17"><text:span text:style-name="T17"><text:tab/>Il giorno </text:span><text:span text:style-name="T22"><text:s/>venti <text:s/>SETTEMBRE 2017_______________________________ <text:s text:c="17"/>__ __</text:span></text:p>
      <text:p text:style-name="P6"><text:s text:c="2"/></text:p>
      <text:p text:style-name="P6"><text:tab/>Nella solita sala delle adunanze, dietro invito del Sindaco, si è convocata la Giunta Comunale nelle persone dei Signori: </text:p>
      <text:p text:style-name="P7"><text:tab/><text:tab/>presenti<text:tab/>assenti</text:p>
      <text:p text:style-name="P6"/>
      <text:p text:style-name="P18"><text:span text:style-name="T17"><text:tab/>SINDACO<text:tab/>BERTI Roberto<text:tab/>( </text:span><text:span text:style-name="T19">X</text:span><text:span text:style-name="T17"> )<text:tab/>( <text:s text:c="2"/></text:span><text:span text:style-name="T19"><text:s/></text:span><text:span text:style-name="T17">)</text:span></text:p>
      <text:p text:style-name="P8"><text:s/></text:p>
      <text:p text:style-name="P21"><text:span text:style-name="T17"><text:tab/>ASSESSORI<text:tab/>BUSIN Alberto <text:s text:c="8"/><text:tab/>( </text:span><text:span text:style-name="T19">X</text:span><text:span text:style-name="T17"> )<text:tab/>(</text:span><text:span text:style-name="T19"> <text:s text:c="4"/></text:span><text:span text:style-name="T17">)</text:span></text:p>
      <text:p text:style-name="P21"><text:span text:style-name="T17"><text:tab/><text:tab/>CAMPO Maria Giulia<text:tab/>( </text:span><text:span text:style-name="T20">X</text:span><text:span text:style-name="T17"> )<text:tab/>( <text:s text:c="4"/>)</text:span></text:p>
      <text:p text:style-name="P21"><text:span text:style-name="T17"><text:tab/><text:tab/>CAROLLO Silvia<text:tab/>(</text:span><text:span text:style-name="T19"> X</text:span><text:span text:style-name="T17"> )<text:tab/>(</text:span><text:span text:style-name="T19"> <text:s text:c="4"/></text:span><text:span text:style-name="T17">) </text:span></text:p>
      <text:p text:style-name="P21"><text:span text:style-name="T17"><text:tab/><text:tab/>POZZER Giuseppe<text:tab/>( </text:span><text:span text:style-name="T19">X</text:span><text:span text:style-name="T17"> )<text:tab/>( </text:span><text:span text:style-name="T19"><text:s text:c="3"/></text:span><text:span text:style-name="T17"><text:s/>) </text:span></text:p>
      <text:p text:style-name="P10"><text:tab/><text:tab/></text:p>
      <text:p text:style-name="P18"><text:span text:style-name="T17"><text:tab/>SEGRETARIO<text:tab/>CECCHETTO dr.ssa Maria Teresa<text:tab/>( </text:span><text:span text:style-name="T19">X</text:span><text:span text:style-name="T17"> )<text:tab/>( <text:s text:c="3"/>)</text:span></text:p>
      <text:p text:style-name="P9"/>
      <text:p text:style-name="P9"/>
      <text:p text:style-name="P73"><text:span text:style-name="T23">Il Presidente, riconosciuta legale l’adunanza, invita la Giunta a deliberare sull’oggetto indicato.</text:span><text:span text:style-name="T24"> </text:span></text:p>
      <text:h text:style-name="P75" text:outline-level="3"><text:soft-page-break/></text:h>
      <text:p text:style-name="P31">LA GIUNTA COMUNALE</text:p>
      <text:list xml:id="list30316020" text:style-name="WW8Num3">
        <text:list-header>
          <text:p text:style-name="P76"/>
          <text:p text:style-name="P77"/>
        </text:list-header>
      </text:list>
      <text:p text:style-name="P26">PRESO ATTO CHE:</text:p>
      <text:p text:style-name="P26"/>
      <text:list xml:id="list30324700" text:continue-numbering="true" text:style-name="WW8Num3">
        <text:list-item>
          <text:p text:style-name="P78">l’art. 39 della L. 27/12/1997 n. 449 stabilisce che al fine di assicurare le esigenze di funzionalità e di ottimizzare le risorse per il migliore funzionamento dei servizi compatibilmente con le disponibilità finanziarie e di bilancio, gli organi di vertice delle amministrazioni pubbliche sono tenuti alla programmazione triennale del fabbisogno di personale, comprensivo delle unità di cui alla legge 2 aprile 1968, n. 482;</text:p>
        </text:list-item>
        <text:list-item>
          <text:p text:style-name="P78">che l’art. 91 <text:s/>del D. lgs. 267/2000 prevede l'obbligo <text:s/>per le Amministrazioni locali <text:s/>di programmare <text:s/>triennalmente il fabbisogno di personale, finalizzata alla riduzione programmata delle spese di personale;</text:p>
        </text:list-item>
        <text:list-item>
          <text:p text:style-name="P78">il D. Lgs 75 del 25/05/2017, <text:s/>dispone che tutte <text:s/>le Amministrazioni pubbliche <text:s/>devono approvare il piano del fabbisogno di personale , che costituisce <text:s/>il documento essenziale di riferimento <text:s/>per la definizione <text:s text:c="2"/>del modello <text:s/>organizzativo degli Enti, deve avere una valenza triennale, ma deve essere adottato annualmente e va allegato al DUP; <text:s/></text:p>
        </text:list-item>
        <text:list-item>
          <text:p text:style-name="P78">ai sensi dell’art. 19, comma 8, della L. 28/12/2001 n. 448 (L. Finanziaria per l’anno 2002), a decorrere dall’anno 2002 gli organi di revisione contabile degli Enti Locali accertano che i documenti di programmazione del fabbisogno del personale siano improntati al rispetto del principio di riduzione complessiva della spesa;</text:p>
        </text:list-item>
        <text:list-item>
          <text:p text:style-name="P78">secondo l’art. 3 comma 120 bis del D.L. n. 90/2014, convertito dalla legge n. 114/2014, il rispetto degli adempimenti e delle prescrizioni in materia di assunzioni e di spesa di personale, come disciplinati dall’art. 3 del D.L. n. 90/2014, nonché delle prescrizioni di cui al comma 4 dell’art. 11 del medesimo decreto, deve essere certificato dal Revisore dei Conti nella relazione di accompagnamento alla delibera di approvazione del bilancio annuale dell'Ente;</text:p>
        </text:list-item>
        <text:list-item>
          <text:p text:style-name="P78">che la vigente dotazione organica <text:s/>è stata rideterminata <text:s/>con propria <text:s/>Deliberazione n. 163 <text:s/>del 20 settembre 2017;</text:p>
        </text:list-item>
      </text:list>
      <text:p text:style-name="P27"/>
      <text:p text:style-name="P32">RICHIAMATO altresì l’art. 6 del D.Lgs. 165/2001, come modificato dall’art. 4 del D. Lgs. n. 75/2017, che disciplina l’organizzazione degli uffici ed il piano triennale dei fabbisogni di personale, da adottare annualmente in coerenza con la pianificazione pluriennale delle attività e della performance, nonché con le linee di indirizzo emanate ai sensi del successivo art. 6-ter, nel rispetto delle facoltà assunzionali previste a legislazione vigente e tenuto conto della consistenza della dotazione organica del personale in servizio, nonché della relativa spesa; <text:s text:c="2"/></text:p>
      <text:p text:style-name="P32"/>
      <text:p text:style-name="P60">VISTO l’art. 22, comma 1, del D. Lgs. n. 75/2017, il quale prevede che le linee di indirizzo per la pianificazione di personale di cui all'art. 6-ter del <text:a xlink:type="simple" xlink:href="http://bd01.leggiditalia.it/cgi-bin/FulShow?TIPO=5&amp;NOTXT=1&amp;KEY=01LX0000145985ART0"><text:span text:style-name="Internet_20_link">D.Lgs. n. 165/2001</text:span></text:a>, come introdotte dall'art. 4, del D.Lgs. n. 75/2017, sono adottate entro novanta giorni dalla data di entrata in vigore del medesimo decreto e che, in sede di prima applicazione, il divieto di cui all'art. <text:a xlink:type="simple" xlink:href="http://bd01.leggiditalia.it/cgi-bin/FulShow?TIPO=5&amp;NOTXT=1&amp;KEY=01LX0000145985ART7"><text:span text:style-name="Internet_20_link">6, comma 6</text:span></text:a>, del <text:a xlink:type="simple" xlink:href="http://bd01.leggiditalia.it/cgi-bin/FulShow?TIPO=5&amp;NOTXT=1&amp;KEY=01LX0000145985ART0"><text:span text:style-name="Internet_20_link">D. Lgs. n. 165/2001</text:span></text:a> e s.m.i. si applica a decorrere dal 30/03/2018 e comunque solo decorso il termine di sessanta giorni dalla pubblicazione delle predette linee di indirizzo;</text:p>
      <text:p text:style-name="P37"/>
      <text:p text:style-name="P36">RILEVATO che l’art. 33 del D.Lgs. n. 165/2001, come sostituito dal comma 1 dell’art. 16 della L. n. 183/2011 (Legge di Stabilità 2012), introduce dall’1/1/2012 l’obbligo di procedere annualmente alla verifica delle eccedenze di personale, condizione necessaria per poter effettuare nuove assunzioni o instaurare rapporti di lavoro con qualunque tipologia di contratto, pena la nullità degli atti posti in essere;</text:p>
      <text:p text:style-name="P36"/>
      <text:p text:style-name="P36">RILEVATO che nell’ambito della revisione della dotazione organica, come sopra definita, è stata effettuata anche la prescritta ricognizione delle eccedenze di personale, dalla quale emerge l’assenza <text:soft-page-break/>di personale in esubero, giusta delibera G.C. n. 162 del 20 settembre 2017; </text:p>
      <text:p text:style-name="P36"/>
      <text:p text:style-name="P53"><text:span text:style-name="T8">CONSIDERATO che il rapporto dipendenti/popolazione anno 2017, come definito dal <text:s text:c="2"/>DM. Interno 10 aprile 2017, recante “</text:span><text:span text:style-name="Emphasis"><text:span text:style-name="T10">Individuazione dei rapporti medi ‘dipendenti/popolazione’ validi per gli Enti in <text:s text:c="2"/>condizioni di dissesto, per il triennio 2017-2019</text:span></text:span><text:span text:style-name="T8">” che <text:s/>fissa la media nazionale <text:s/>per i comuni con popolazione da 5.000 a 9.999 abitanti in 1/159, per il Comune di Zanè <text:s/>tale media risulta 1/237;</text:span></text:p>
      <text:p text:style-name="P57">RICHIAMATO l’art. 3, comma 5, quarto periodo, del D.L. n. 90/2014, convertito, con modificazioni, nella L. n. 114/2014, il quale prevede che, a decorrere dall'anno 2014, è consentito il cumulo delle risorse destinate alle assunzioni per un arco temporale non superiore a tre anni, nel rispetto della programmazione del fabbisogno e di quella finanziaria e contabile; è altresì consentito l'utilizzo dei residui ancora disponibili delle quote percentuali delle facoltà assunzionali riferite al triennio precedente (da considerarsi dinamico rispetto all’anno delle previste assunzioni, come stabilito dalla delibera della Corte dei Conti Sezione Autonomie n. 28/2015);</text:p>
      <text:p text:style-name="P41"/>
      <text:p text:style-name="P33">RICHIAMATO:</text:p>
      <text:list xml:id="list30304657" text:style-name="L1">
        <text:list-header>
          <text:p text:style-name="P74">- l'art. 1 comma 479 lett. d) L. n. 232/2016, come modificato dall'art. 22 comma 3 del D.L. n. 50/2017 – l'art. 1, comma 228, 2° periodo L. n. 208/2015, <text:s/>come modificato dall'art. 22 comma 2, D.L. 50/2017 che prevedono per gli Enti locali <text:s/>con popolazione superiore ai 3000 abitanti <text:s/>con rapporto dipendenti/popolazione <text:s/>anno 2017 inferiore <text:s/>a quello definito dal D.M. 10 luglio 2017 ed il rispetto del saldo di cui al comma 446 della Legge di bilancio 2017, anno 2017 con spazi finanziari <text:s/>inutilizzati pari o inferiore all'1% degli accertamenti delle entrate finali, oltre alle condizioni generali di rispetto delle regole di finanza pubblica <text:s/>e contenimento della spesa di personale, <text:s/>è concesso la facoltà assunzionale nell'anno 2018 <text:s/>pari al 75% dei cessati <text:s/>nell'anno 2017;</text:p>
        </text:list-header>
      </text:list>
      <text:p text:style-name="P62">- l'art. 3 comma 5 del D.L. 90/2014 <text:s/>convertito con modificazioni, dalla legge <text:s/>n. 114/2014 e s.m.i. <text:s text:c="2"/>è concesso la facoltà assunzionale negli anni 2019/2020 pari al 100% dei cessati anno 2018; </text:p>
      <text:p text:style-name="P43">PRESO ATTO CHE: <text:s/>nell'anno 2017 un dipendente di categoria C peo C5 ha cessato il servizio per pensionamento; altro dipendente di categoria B3 peo B4 dal mese di maggio 2017 si è trasferito <text:s text:c="3"/>ad altro Ente in mobilità; a febbraio 2018 è previsto il pensionamento di altro dipendente di categoria B3 peo B6;</text:p>
      <text:p text:style-name="P50"/>
      <text:p text:style-name="P58">RITENUTO pertanto, nel rispetto dei predetti vincoli in materia di assunzioni e nell'ambito dei resti <text:s/>delle capacità assunzionali dei cessati anno 2017 del 75%; <text:s/>capacità assunzionale cessazioni anno 2018 del 100% e della dotazione organica dell'Ente, <text:s/>programmare <text:s/>per il triennio 2018/2020 il seguente fabbisogno di personale:</text:p>
      <text:list xml:id="list30300888" text:style-name="L2">
        <text:list-header>
          <text:p text:style-name="P95"><text:span text:style-name="T30">●</text:span><text:span text:style-name="T4"> anno 2018 <text:s/>assunzione di un esecutore operaio cat B1 a tempo pieno e indeterminato in sostituzione del dipendente uscito in mobilità nel mese di maggio <text:s/>2017 di categoria B3 peo B4, per mezzo della mobilita volontaria tra Enti;</text:span></text:p>
        </text:list-header>
      </text:list>
      <text:list xml:id="list30326734" text:style-name="L3">
        <text:list-header>
          <text:p text:style-name="P96">- bando <text:s/>di selezione per assunzione di n. 1 istruttore amministrativo cat C a tempo <text:s/>parziale </text:p>
          <text:p text:style-name="P96"><text:s text:c="3"/>ed indeterminato <text:s/>addetto all'ufficio tributi;</text:p>
          <text:p text:style-name="P96"><text:span text:style-name="T29">●</text:span> anno 2019</text:p>
          <text:p text:style-name="P96">-bando di selezione per assunzione collaboratore amministrativo cat. B3 a tempo pieno ed indeterminato addetto all'ufficio tributi;</text:p>
        </text:list-header>
      </text:list>
      <text:p text:style-name="P49"/>
      <text:p text:style-name="P51">RITENUTO <text:s/>altresì prevedere anche la prosecuzione del servizio del dipendente a tempo determinato fino al 30 settembre 2019, come già deliberato, e ciò per esigenze straordinarie e temporanee dell'ufficio tributi, quest'ultima nel rispetto della normativa vigente in tema di lavoro flessibile (in primis, dell’art. 9, comma 28, D.L. n. 78/2010, nonché dell’art. 36 del D. Lgs. n. 165/2001 e s.m.i.) e di contenimento della spesa del personale;</text:p>
      <text:p text:style-name="P51"/>
      <text:p text:style-name="P44">RICHIAMATO l’art. 1, commi 557 e seguenti, della L. 27/12/2006 n. 296 (legge finanziaria 2007) e <text:soft-page-break/>successive modifiche ed integrazioni, il quale disciplina il vincolo in materia di contenimento della spesa di personale per gli Enti soggetti al patto di stabilità nel 2015 (<text:span text:style-name="T27">ora soggetti al “pareggio di bilancio”, come previsto dalla Legge di Stabilità 2016)</text:span>;</text:p>
      <text:list xml:id="list30323445" text:style-name="WW8Num5">
        <text:list-header>
          <text:p text:style-name="P80"/>
          <text:p text:style-name="P97">VERIFICATO inoltre il rispetto dei vigenti presupposti normativi necessari per poter procedere ad assunzioni a qualsiasi titolo e con qualsivoglia tipologia contrattuale;</text:p>
          <text:p text:style-name="P97"/>
        </text:list-header>
      </text:list>
      <text:p text:style-name="P47">CONSIDERATO altresì che questo Ente non ha mai dichiarato il dissesto finanziario e che dall’ultimo Conto Consuntivo approvato non emergono condizioni di squilibrio finanziario come risulta dall’apposita tabella allegata al medesimo;</text:p>
      <text:p text:style-name="P47"/>
      <text:p text:style-name="P61">DATO ATTO che la dotazione organica dell’Ente rispetta le norme sul collocamento obbligatorio dei </text:p>
      <text:p text:style-name="P45">disabili di cui alla L. 12/03/1999, n. 68;</text:p>
      <text:p text:style-name="P47"/>
      <text:p text:style-name="P52">RIBADITO il concetto che la dotazione organica ed il suo sviluppo triennale deve essere previsto nella sua concezione di massima dinamicità e pertanto modificabile ogni qual volta lo richiedano norme di legge, nuove metodologie organizzative, nuove esigenze della popolazione, ecc., sempre nel rispetto dei vincoli imposti dalla legislazione vigente in materia di assunzioni e spesa di personale; </text:p>
      <text:p text:style-name="P59"/>
      <text:p text:style-name="P47">VISTO l’allegato organigramma (all. A) nel quale sono rappresentate le aree e la loro articolazione interna;</text:p>
      <text:p text:style-name="P47"/>
      <text:p text:style-name="P38">RICHIAMATO il vigente Regolamento comunale sull’ordinamento degli uffici e dei servizi;</text:p>
      <text:p text:style-name="P48"/>
      <text:p text:style-name="P54">VISTO il parere favorevole espresso sulla presente deliberazione dal <text:s/>Revisore dei Conti ai sensi dell'art. 19, comma 8 della L. n. 448/2001;</text:p>
      <text:p text:style-name="P39"/>
      <text:p text:style-name="P55">RILEVATO <text:span text:style-name="T1">che del contenuto del presente provvedimento è stata fornita la prescritta informazione alle Organizzazioni sindacali <text:s/>e agli RSU;</text:span></text:p>
      <text:p text:style-name="P56"/>
      <text:p text:style-name="P42"><text:span text:style-name="T11">ASSUNTI</text:span><text:span text:style-name="T12"> i pareri favorevoli di regolarità tecnica del Responsabile dell’Ufficio Personale, di regolarità contabile del Responsabile dell’Ufficio Finanziario e di legittimità del Segretario Comunale;</text:span></text:p>
      <text:p text:style-name="P34"/>
      <text:p text:style-name="P28">Con voti favorevoli unanimi, espressi dagli aventi diritto nei modi di legge,</text:p>
      <text:p text:style-name="P27"/>
      <text:p text:style-name="P30">DELIBERA</text:p>
      <text:p text:style-name="P29"/>
      <text:list xml:id="list30315880" text:style-name="WW8Num4">
        <text:list-item>
          <text:p text:style-name="P83">di richiamare prendere e dare atto che a seguito della revisione della dotazione organica, proprio atto n.163 del 20 settembre 2017, effettuata ai sensi dell’art. 6 del D.Lgs. n. 165/2011 e successive modificazioni ed integrazioni, e della ricognizione delle eccedenze di personale proprio atto n. 162 del 20 settembre 2017, ai sensi dell’art. 33 del D.Lgs. n. 165/2001 e successive modificazioni ed integrazioni, non emergono situazioni di personale in esubero;</text:p>
        </text:list-item>
      </text:list>
      <text:p text:style-name="P40"/>
      <text:list xml:id="list30325565" text:continue-numbering="true" text:style-name="WW8Num4">
        <text:list-item>
          <text:p text:style-name="P87"><text:span text:style-name="T7">di approvare l’allegato organigramma all. A)</text:span><text:span text:style-name="T4">, a seguito di quanto indicato al precedente punto 1), quale dotazione organica intesa come numero dei dipendenti in servizio, atto </text:span><text:span text:style-name="T5">nel quale sono rappresentate le aree e la loro articolazione interna</text:span><text:span text:style-name="T4">;</text:span></text:p>
          <text:p text:style-name="P79"><text:s/></text:p>
        </text:list-item>
        <text:list-item>
          <text:p text:style-name="P85"><text:span text:style-name="T15">di approvare </text:span><text:span text:style-name="T14">il piano triennale dei fabbisogni di personale 2018/2020 nel quale vengono previste</text:span>, nel rispetto dei vigenti vincoli in materia di assunzioni a tempo indeterminato e di lavoro flessibile, in premessa esplicitati all. B):</text:p>
        </text:list-item>
      </text:list>
      <text:list xml:id="list30306756" text:style-name="L4">
        <text:list-item>
          <text:list>
            <text:list-header>
              <text:p text:style-name="P81"><text:s text:c="6"/>- l’assunzione a tempo indeterminato delle seguenti figure da effettuarsi secondo le seguenti <text:s text:c="7"/></text:p>
              <text:p text:style-name="P81"><text:soft-page-break/><text:s text:c="8"/>procedure ordinarie di <text:s/>reclutamento: :</text:p>
            </text:list-header>
          </text:list>
        </text:list-item>
      </text:list>
      <text:list xml:id="list30309687" text:continue-list="list30325565" text:style-name="WW8Num4">
        <text:list-header>
          <text:p text:style-name="P87"><text:span text:style-name="T4"><text:s/></text:span><text:span text:style-name="T30">●</text:span><text:span text:style-name="T4"> </text:span><text:span text:style-name="T6">anno 2018: </text:span></text:p>
          <text:p text:style-name="P84">- 1 esecutore operaio cat B1 per mezzo della mobilità volontaria, ai sensi dell’art. 30, <text:s text:c="2"/>comma 1, D.Lgs. n. 165/2001;</text:p>
          <text:p text:style-name="P87"><text:span text:style-name="T6">- concorso pubblico, fatti salvi gli obblighi previsti dalla legge in materia di riserva, verificata l’assenza nell’Ente di graduatorie vigenti, secondo i principi dettati dall’art. 4, comma 3, del D.L. n. 101/2013, e previo esperimento delle procedure di mobilità ai sensi degli artt. 30, comma 2-bis, e 34-bis del D. Lgs. n. 165/2001 di </text:span><text:span text:style-name="T9">n. 1 istruttore amministrativo cat C1 <text:s/>a tempo parziale ed indeterminato addetto all'ufficio tributi;</text:span></text:p>
          <text:p text:style-name="P86">- la prosecuzione <text:s/>del dipendente a tempo determinato per esigenze straordinarie e temporanee dell'ufficio tributi fino al 30 settembre 2019;</text:p>
          <text:p text:style-name="P86">● anno 2019:</text:p>
          <text:p text:style-name="P87"><text:span text:style-name="T9">-</text:span><text:span text:style-name="T6">concorso pubblico, fatti salvi gli obblighi previsti dalla legge in materia di riserva, verificata l’assenza nell’Ente di graduatorie vigenti, secondo i principi dettati dall’art. 4, comma 3, del D.L. n. 101/2013, e previo esperimento delle procedure di mobilità ai sensi degli artt. 30, comma 2-bis, e 34-bis del D. Lgs. n. 165/2001 di n. 1 collaboratore amministrativo cat B3 a tempo pieno ed indeterminato addetto all'ufficio tributi:</text:span></text:p>
          <text:p text:style-name="P84"><text:span text:style-name="T31">- la prosecuzione <text:s/>del dipendente a tempo determinato</text:span> per esigenze straordinarie e temporanee dell'ufficio tributi fino al 30 settembre 2019;</text:p>
          <text:p text:style-name="P84"/>
          <text:p text:style-name="P89"><text:span text:style-name="T28">4) <text:s/>di dare atto che la spesa derivante dalla programmazione di cui sopra, <text:s/>rientra nei </text:span><text:span text:style-name="T27">limiti della spesa <text:s text:c="3"/></text:span></text:p>
          <text:p text:style-name="P90"><text:s text:c="5"/>per il personale in servizio e di quella connessa alle facoltà assunzionali previste a legislazione</text:p>
          <text:p text:style-name="P89"><text:span text:style-name="T27"><text:s text:c="5"/>vigente, </text:span><text:span text:style-name="T28">rispetta gli attuali vincoli di finanza pubblica in materia di “pareggio di bilancio”, nonché i</text:span></text:p>
          <text:p text:style-name="P91"><text:s text:c="5"/>limiti imposti dall’art. 1, comma 557 e seguenti, della L. 296/2006 e s.m.i., in tema di contenimento</text:p>
          <text:p text:style-name="P91"><text:s text:c="5"/>della spesa di personale; </text:p>
        </text:list-header>
      </text:list>
      <text:list xml:id="list30300117" text:style-name="L5">
        <text:list-header>
          <text:p text:style-name="P92"/>
        </text:list-header>
      </text:list>
      <text:list xml:id="list30307435" text:continue-list="list30309687" text:style-name="WW8Num4">
        <text:list-header>
          <text:p text:style-name="P93">5) <text:s/>di dare atto che il Revisore Unico dei Conti, <text:s/>ai sensi dell’art. 19, comma 8, della Legge 28 dicembre <text:s text:c="2"/></text:p>
          <text:p text:style-name="P93"><text:s text:c="5"/>2001, n. 448, e successive modifiche ed integrazioni, ha reso il parere di competenza;</text:p>
          <text:p text:style-name="P93"/>
          <text:p text:style-name="P94">6) <text:s/>di riservarsi la possibilità di modificare in qualsiasi momento la programmazione del piano triennale</text:p>
          <text:p text:style-name="P94"><text:s text:c="5"/>del fabbisogno occupazionale, approvata con il presente atto, qualora si verificassero variazioni nella</text:p>
          <text:p text:style-name="P94"><text:s text:c="5"/>normativa sulle assunzioni di personale negli Enti Locali tali da determinare mutazioni del quadro di</text:p>
          <text:p text:style-name="P94"><text:s text:c="6"/>riferimento relativamente al triennio in considerazione;</text:p>
          <text:p text:style-name="P88"/>
          <text:p text:style-name="P82"><text:span text:style-name="T13">7) <text:s/>d</text:span><text:span text:style-name="T2">i incaricare l'Ufficio Personale di inviare copia del presente atto alle OO.SS. e R.S.U, nel rispetto</text:span></text:p>
          <text:p text:style-name="P82"><text:span text:style-name="T2"><text:s text:c="5"/>delle norme in materia di informazione sindacale ai sensi dell’art. 7 del C.C.N.L. 1 </text:span><text:span text:style-name="T3">aprile 1999.</text:span></text:p>
        </text:list-header>
      </text:list>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Standard"><text:soft-page-break/>______________________________________ ______________________ ________________ <text:s text:c="24"/></text:p>
      <text:p text:style-name="P22"/>
      <text:p text:style-name="P23"><text:span text:style-name="T39">Ufficio Ragioneria<text:tab/>Ufficio <text:tab/></text:span><text:span text:style-name="T18">Personale</text:span><text:span text:style-name="T39"><text:tab/>Ufficio del Segretario Generale</text:span></text:p>
      <text:p text:style-name="P22"/>
      <text:p text:style-name="P22">VISTO:<text:tab/>si attesta la relativa copertura<text:tab/>VISTO:<text:tab/>parere favorevole per la<text:tab/>VISTO:<text:tab/>parere favorevole sotto il</text:p>
      <text:p text:style-name="P22"><text:tab/>finanziaria dell’impegno di spesa<text:tab/><text:tab/>regolarità tecnico-amministrativa<text:tab/><text:tab/>profilo della legittimità</text:p>
      <text:p text:style-name="P22"/>
      <text:p text:style-name="P22">VISTO:<text:tab/>si esprime parere favorevole<text:tab/><text:tab/><text:tab/></text:p>
      <text:p text:style-name="P22"><text:tab/>per la regolarità contabile<text:tab/><text:tab/><text:tab/><text:tab/></text:p>
      <text:p text:style-name="P22"/>
      <text:p text:style-name="P23"><text:span text:style-name="T39"><text:tab/>Il Ragioniere capo<text:tab/><text:tab/>Il Responsabile del Servizio</text:span><text:span text:style-name="T40"> <text:tab/><text:tab/></text:span><text:span text:style-name="T39">Il Segretario Generale</text:span></text:p>
      <text:p text:style-name="P22"/>
      <text:p text:style-name="P24"><text:tab/><text:tab/> </text:p>
      <text:p text:style-name="P23"><text:span text:style-name="T21">F.to Dall'Alba dott. Maria</text:span><text:span text:style-name="T18"> <text:s text:c="6"/></text:span><text:span text:style-name="T21">F.to Cecchetto dott. M.Teresa</text:span><text:span text:style-name="T18"> <text:s text:c="7"/></text:span><text:span text:style-name="T21"><text:s/>F.to Cecchetto dott. M.Teresa</text:span></text:p>
      <text:p text:style-name="P23"/>
      <text:p text:style-name="P23">________________________________________________________________________________<text:tab/></text:p>
      <text:p text:style-name="P3"/>
      <text:p text:style-name="P3"><text:tab/>IL SINDACO<text:tab/> <text:s text:c="37"/>IL SEGRETARIO GENERALE</text:p>
      <text:p text:style-name="P3"/>
      <text:p text:style-name="P3"/>
      <text:p text:style-name="P19"><text:span text:style-name="T41"><text:tab/><text:tab/></text:span><text:span text:style-name="T21">F.to Berti Roberto</text:span><text:span text:style-name="T18"><text:tab/> <text:s text:c="35"/></text:span><text:span text:style-name="T21">F.to Cecchetto dott. M.Teresa</text:span><text:span text:style-name="T16"> </text:span></text:p>
      <text:p text:style-name="P11">_______________________________________________________________________________________________________</text:p>
      <text:p text:style-name="P12"/>
      <text:p text:style-name="P12">Certificato di Pubblicazione</text:p>
      <text:p text:style-name="P12">____________________</text:p>
      <text:p text:style-name="P5"/>
      <text:p text:style-name="P5">La presente deliberazione è in corso di pubblicazione per quindici giorni da oggi all’albo pretorio:</text:p>
      <text:p text:style-name="P15"/>
      <text:p text:style-name="P15"/>
      <text:p text:style-name="Standard"><text:span text:style-name="T25">Zanè, lì </text:span><text:span text:style-name="T26"><text:s/>26 settembre 2017<text:tab/><text:tab/></text:span><text:span text:style-name="T42"> <text:s text:c="37"/></text:span><text:s/><text:span text:style-name="T25">Il Segretario Generale</text:span></text:p>
      <text:p text:style-name="Standard"><text:tab/><text:tab/><text:tab/><text:tab/></text:p>
      <text:p text:style-name="Standard"><text:span text:style-name="T16"><text:tab/><text:tab/> <text:s text:c="75"/></text:span><text:span text:style-name="T21">F.to Cecchetto dott. M.Teresa</text:span><text:span text:style-name="T16"> </text:span></text:p>
      <text:p text:style-name="Standard">_______________________________________________________________ _______________ <text:s text:c="17"/></text:p>
      <text:p text:style-name="Standard"/>
      <text:p text:style-name="P5"/>
      <text:p text:style-name="P5"><text:s text:c="5"/></text:p>
      <text:p text:style-name="P5"/>
      <text:p text:style-name="P5"/>
      <text:p text:style-name="P5"/>
      <text:p text:style-name="P5">_______________________________________________________________________________</text:p>
      <text:p text:style-name="P5"/>
      <text:p text:style-name="P20"><text:span text:style-name="T16"><text:tab/></text:span><text:span text:style-name="T18">PUBBLICAZIONE</text:span></text:p>
      <text:p text:style-name="P5"><text:tab/> Pubblicata per 15 gg. dal _____________________________</text:p>
      <text:p text:style-name="P5"><text:tab/> e contestualmente comunicata ai capi gruppo consiliari</text:p>
      <text:p text:style-name="P20"><text:span text:style-name="T16"><text:tab/></text:span><text:span text:style-name="T18">DICHIARATA IMMEDIATAMENTE ESEGUIBILE</text:span></text:p>
      <text:p text:style-name="P20"><text:span text:style-name="T16"><text:tab/></text:span><text:span text:style-name="T18">ESECUTIVITA’</text:span></text:p>
      <text:p text:style-name="P25"><text:span text:style-name="T18"><text:tab/></text:span><text:span text:style-name="T16"> Divenuta esecutiva per decorrenza di 10 gg. dalla pubblicazione.</text:span></text:p>
      <text:p text:style-name="P13"/>
      <text:p text:style-name="P14"><text:tab/><text:tab/><text:tab/>IL SEGRETARIO GENERALE</text:p>
      <text:p text:style-name="P71"><text:tab/><text:tab/><text:tab/> <text:s text:c="32"/>__________________________<text:tab/></text:p>
      <text:p text:style-name="P63"/>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egoe UI" svg:font-family="'Segoe UI'"/>
    <style:font-face style:name="TimesNewRomanUnicode" svg:font-family="TimesNewRomanUnicode"/>
    <style:font-face style:name="Times-Roman" svg:font-family="Times-Roman"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ientro_20_corpo_20_del_20_testo_20_2" style:display-name="Rientro corpo del testo 2" style:family="paragraph" style:parent-style-name="Standard">
      <style:paragraph-properties fo:margin-left="0.501cm" fo:margin-right="0cm" fo:margin-top="0cm" fo:margin-bottom="0cm" fo:line-height="100%" fo:text-indent="-0.501cm" style:auto-text-indent="false">
        <style:tab-stops>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language="zxx" fo:country="none" style:font-name-asian="Times New Roman" style:font-size-complex="10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Header" style:family="paragraph" style:parent-style-name="Standard" style:class="extra">
      <style:paragraph-properties>
        <style:tab-stops>
          <style:tab-stop style:position="9.001cm" style:type="center"/>
          <style:tab-stop style:position="18.002cm" style:type="right"/>
        </style:tab-stops>
      </style:paragraph-properties>
      <style:text-properties fo:font-size="8pt" fo:language="zxx" fo:country="none" style:font-size-asian="8pt" style:language-asian="zxx" style:country-asian="none" style:font-size-complex="11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Body_20_Text_20_Indent_20_2" style:display-name="Body Text Indent 2" style:family="paragraph" style:parent-style-name="Standard">
      <style:paragraph-properties fo:margin-left="0.501cm" fo:margin-right="0cm" fo:margin-top="0cm" fo:margin-bottom="0cm" style:line-height-at-least="0.176cm" fo:text-indent="-0.501cm" style:auto-text-indent="false">
        <style:tab-stops>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sian="Times New Roma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line-height="0.423cm" fo:text-align="center" style:justify-single-word="false" fo:keep-with-next="always"/>
      <style:text-properties fo:font-size="12pt" fo:font-weight="bold" style:font-size-asian="12pt" style:font-weight-asian="bold"/>
    </style:style>
    <style:style style:name="WW8Num3z0" style:family="text">
      <style:text-properties style:font-name="Wingdings"/>
    </style:style>
    <style:style style:name="WW8Num5z0" style:family="text">
      <style:text-properties style:font-name="Symbol"/>
    </style:style>
    <style:style style:name="WW8Num6z0"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815cm" fo:margin-bottom="1.842cm" fo:margin-left="1.868cm" fo:margin-right="2.0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0-17T18:11:25.88</meta:creation-date>
    <dc:date>2017-09-26T10:13:16.31</dc:date>
    <meta:editing-duration>PT9H11M17S</meta:editing-duration>
    <meta:editing-cycles>58</meta:editing-cycles>
    <meta:generator>OpenOffice.org/3.3$Win32 OpenOffice.org_project/330m20$Build-9567</meta:generator>
    <meta:print-date>2017-09-26T10:12:49.76</meta:print-date>
    <meta:document-statistic meta:table-count="0" meta:image-count="0" meta:object-count="1" meta:page-count="6" meta:paragraph-count="117" meta:word-count="2241" meta:character-count="15743"/>
  </office:meta>
</office:document-meta>
</file>