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8pt" fo:font-weight="normal" style:font-size-asian="18pt" style:font-weight-asian="normal" style:font-weight-complex="normal"/>
    </style:style>
    <style:style style:name="P2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style:text-underline-style="none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2pt" fo:font-weight="normal" style:font-size-asian="12pt" style:font-weight-asian="normal" style:font-weight-complex="normal"/>
    </style:style>
    <style:style style:name="P34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/>
    </style:style>
    <style:style style:name="P3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7" style:family="paragraph" style:parent-style-name="Standard">
      <style:paragraph-properties fo:margin-left="3.747cm" fo:margin-right="0cm" fo:text-align="start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0" style:family="paragraph" style:parent-style-name="Corpo_20_del_20_testo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0.005cm" fo:text-indent="0cm" style:auto-text-indent="false"/>
    </style:style>
    <style:style style:name="P42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5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52" style:family="paragraph" style:parent-style-name="Heading_20_1">
      <style:paragraph-properties fo:margin-left="3.747cm" fo:margin-right="0cm" fo:text-align="start" style:justify-single-word="false" fo:text-indent="1.249cm" style:auto-text-indent="false"/>
      <style:text-properties fo:font-weight="normal" style:font-weight-asian="normal" style:font-weight-complex="normal"/>
    </style:style>
    <style:style style:name="P53" style:family="paragraph" style:parent-style-name="Heading_20_2">
      <style:paragraph-properties fo:margin-left="1.016cm" fo:margin-right="0cm" fo:text-align="justify" style:justify-single-word="false" fo:text-indent="-0.37cm" style:auto-text-indent="false">
        <style:tab-stops/>
      </style:paragraph-properties>
      <style:text-properties fo:font-size="12pt" fo:font-weight="normal" style:font-size-asian="12pt" style:font-weight-asian="normal" style:font-weight-complex="normal"/>
    </style:style>
    <style:style style:name="P5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5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56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57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style:font-size-asian="12pt"/>
    </style:style>
    <style:style style:name="P58" style:family="paragraph" style:parent-style-name="Standard" style:list-style-name="WW8Num3">
      <style:paragraph-properties fo:text-align="justify" style:justify-single-word="false"/>
      <style:text-properties fo:color="#000000" fo:font-size="12pt" style:font-size-asian="12pt"/>
    </style:style>
    <style:style style:name="P5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60" style:family="paragraph" style:parent-style-name="Standard" style:list-style-name="L2">
      <style:paragraph-properties fo:margin-left="0.026cm" fo:margin-right="0cm" fo:text-align="justify" style:justify-single-word="false" fo:text-indent="-0.053cm" style:auto-text-indent="false">
        <style:tab-stops/>
      </style:paragraph-properties>
      <style:text-properties fo:font-size="12pt" style:font-size-asian="12pt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fo:font-weight="normal" style:font-size-asian="12pt" style:font-weight-asian="normal" style:font-weight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fo:font-size="12pt" fo:font-weight="normal" style:font-size-asian="12pt" style:font-weight-asian="normal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text-underline-style="none" fo:font-weight="bold" style:font-size-asian="12pt" style:font-weight-asian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ff0000" fo:font-size="12pt" style:font-size-asian="12pt"/>
    </style:style>
    <style:style style:name="T16" style:family="text">
      <style:text-properties style:font-name="Times New Roman1" fo:font-size="12pt" fo:font-weight="normal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text-position="super 58%" fo:font-size="48pt" style:font-size-asian="48pt"/>
    </style:style>
    <style:style style:name="T19" style:family="text">
      <style:text-properties fo:font-size="26pt" style:font-size-asian="26pt"/>
    </style:style>
    <style:style style:name="T20" style:family="text">
      <style:text-properties fo:font-size="8pt" style:font-size-asian="8pt"/>
    </style:style>
    <style:style style:name="T21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cm" draw:visible-area-height="3.374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N. <text:s/><text:span text:style-name="T17">106 <text:s/></text:span>reg.<text:tab/><text:tab/><text:tab/></text:p>
      <text:p text:style-name="P21"/>
      <text:p text:style-name="P2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8"> <text:tab/><text:tab/> <text:s/>COMUNE DI ZANE’ </text:span></text:p>
      <text:p text:style-name="P22">PROVINCIA DI VICENZA</text:p>
      <text:p text:style-name="P22">__________________</text:p>
      <text:p text:style-name="P42"><text:s/></text:p>
      <text:p text:style-name="P43"><text:s text:c="2"/></text:p>
      <text:p text:style-name="P41"><text:span text:style-name="T13">VERBALE DI DELIBERAZIONE DELLA</text:span> <text:span text:style-name="T19">GIUNTA COMUNALE</text:span></text:p>
      <text:p text:style-name="P44">________________________</text:p>
      <text:p text:style-name="P45"/>
      <text:p text:style-name="P46"/>
      <text:p text:style-name="P47"><text:span text:style-name="T3">OGGETTO: <text:tab/></text:span><text:span text:style-name="T8">“SAGRA DEI BIGOLI CO' L'ARNA 2017” - INDIRIZZI PER COLLABORAZIONE ALL'INIZIATIVA ORGANIZZATA DALLA PRO LOCO. <text:s text:c="123"/></text:span></text:p>
      <text:p text:style-name="P48"/>
      <text:p text:style-name="P49"/>
      <text:p text:style-name="P50"/>
      <text:p text:style-name="P50"/>
      <text:p text:style-name="P50"/>
      <text:p text:style-name="P50"/>
      <text:p text:style-name="P50"/>
      <text:p text:style-name="P15"><text:tab/><text:span text:style-name="T3">Il giorno </text:span><text:span text:style-name="T7"><text:s/>ventotto GIUGNO <text:s/>2017 <text:s text:c="20"/>_______ <text:s text:c="5"/>__________ _______________ <text:s text:c="100"/></text:span></text:p>
      <text:p text:style-name="P3"/>
      <text:p text:style-name="P3"><text:tab/>Nella solita sala delle adunanze, dietro invito del Sindaco, si è convocata la Giunta Comunale nelle persone dei Signori: </text:p>
      <text:p text:style-name="P4"><text:tab/><text:tab/>presenti<text:tab/>assenti</text:p>
      <text:p text:style-name="P3"/>
      <text:p text:style-name="P16"><text:span text:style-name="T3"><text:tab/></text:span><text:span text:style-name="T4">SINDACO<text:tab/>BERTI Roberto<text:tab/>( </text:span><text:span text:style-name="T10">X</text:span><text:span text:style-name="T4"> )<text:tab/>( <text:s text:c="2"/></text:span><text:span text:style-name="T10"><text:s/></text:span><text:span text:style-name="T4">)</text:span></text:p>
      <text:p text:style-name="P9"><text:s/></text:p>
      <text:p text:style-name="P23"><text:span text:style-name="T4"><text:tab/>ASSESSORI<text:tab/>BUSIN Alberto <text:s text:c="8"/><text:tab/>( </text:span><text:span text:style-name="T10">X</text:span><text:span text:style-name="T4"> )<text:tab/>( </text:span><text:span text:style-name="T10"><text:s text:c="2"/></text:span><text:span text:style-name="T4"><text:s/>)</text:span></text:p>
      <text:p text:style-name="P23"><text:span text:style-name="T4"><text:tab/><text:tab/>CAMPO Maria Giulia<text:tab/>( </text:span><text:span text:style-name="T10">X </text:span><text:span text:style-name="T4">)<text:tab/>( </text:span><text:span text:style-name="T10"><text:s text:c="2"/></text:span><text:span text:style-name="T4"><text:s/>)</text:span></text:p>
      <text:p text:style-name="P23"><text:span text:style-name="T4"><text:tab/><text:tab/>CAROLLO Silvia<text:tab/>(</text:span><text:span text:style-name="T10"> X</text:span><text:span text:style-name="T4"> )<text:tab/>(</text:span><text:span text:style-name="T10"> <text:s text:c="3"/></text:span><text:span text:style-name="T4">) </text:span></text:p>
      <text:p text:style-name="P23"><text:span text:style-name="T4"><text:tab/><text:tab/>POZZER Giuseppe<text:tab/>( </text:span><text:span text:style-name="T10">X</text:span><text:span text:style-name="T4"> )<text:tab/>( </text:span><text:span text:style-name="T10"><text:s text:c="2"/></text:span><text:span text:style-name="T4"><text:s/>) </text:span></text:p>
      <text:p text:style-name="P10"/>
      <text:p text:style-name="P16"><text:span text:style-name="T4"><text:tab/>SEGRETARIO<text:tab/>CECCHETTO dr.ssa Maria Teresa<text:tab/>( </text:span><text:span text:style-name="T10">X</text:span><text:span text:style-name="T4"> )<text:tab/>( <text:s text:c="3"/>)</text:span></text:p>
      <text:p text:style-name="P9"/>
      <text:p text:style-name="P5"/>
      <text:p text:style-name="P40">Il Presidente, riconosciuta legale l’adunanza, invita la Giunta a deliberare sull’oggetto indicato.</text:p>
      <text:p text:style-name="P37"><text:soft-page-break/></text:p>
      <text:h text:style-name="P52" text:outline-level="1">LA GIUNTA COMUNALE</text:h>
      <text:p text:style-name="P2"/>
      <text:p text:style-name="P33"/>
      <text:p text:style-name="P33">PREMESSO che la Pro Loco di Zanè intende organizzare la 45esima “Sagra dei bigoli co' l'arna” che avrà luogo <text:s/>nei giorni 29, 30 settembre e 1 ottobre 2017 presso il P.le Pubblici Spettacoli di Zanè;</text:p>
      <text:p text:style-name="P33"/>
      <text:p text:style-name="P32"><text:span text:style-name="T2">VISTE </text:span><text:span text:style-name="T1">le note datate 20 giugno 2017,</text:span><text:span text:style-name="T15"> </text:span><text:span text:style-name="T1">acclarate al protocollo comunale il 22 giugno 2017 <text:s/>sub n. 6887 e 6888, </text:span><text:span text:style-name="T3">con le quali la Pro Loco di Zanè, a mezzo del Presidente Sig. Pellegrini Gianguido, chiede:</text:span></text:p>
      <text:list xml:id="list35546135" text:style-name="L1">
        <text:list-header>
          <text:p text:style-name="P59">- <text:s/>l'occupazione gratuita del piazzale Pubblici Spettacoli, in Viale dello Sport, a partire dal 3 luglio e fino al 30 ottobre 2017 al fine di poter allestire in autonomia gli impianti cucine per lo svolgimento della 45esima “Sagra dei bigoli co' l'arna” e per lo smontaggio successivo di tutte le strutture allestite a fine manifestazione;</text:p>
          <text:p text:style-name="P59">- <text:s/>l'accensione dell'illuminazione pubblica del Piazzale Pubblici Spettacoli dal 3 luglio 2017;</text:p>
          <text:p text:style-name="P59">- la disponibilità gratuita di attrezzature, utensili, materiali e mezzi (trapani, prolunghe, viti, scale ecc...) di proprietà comunale necessari per i lavori di montaggio e smontaggio delle strutture con la possibilità di depositare il tutto presso il magazzino della Pro Loco;</text:p>
          <text:p text:style-name="P59">- la rimozione dei blocchi di cemento per poter accedere all'area cucine;</text:p>
          <text:p text:style-name="P59"/>
        </text:list-header>
      </text:list>
      <text:p text:style-name="P1"><text:span text:style-name="T14"><text:tab/></text:span><text:span text:style-name="T12">RITENUTA</text:span> l’iniziativa meritevole di sostegno a favore della collettività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la collaborazione all’iniziativa con: </text:p>
      <text:list xml:id="list35535492" text:style-name="WW8Num3">
        <text:list-header>
          <text:p text:style-name="P55">- l'occupazione gratuita del piazzale Pubblici Spettacoli, in Viale dello Sport, a partire dal 3 luglio e fino al 30 ottobre 2017 al fine di poter allestire in autonomia gli impianti cucine per lo svolgimento della 45esima “Sagra dei bigoli co' l'arna” e per lo smontaggio successivo di tutte le strutture allestite a fine manifestazione;</text:p>
          <text:p text:style-name="P55">- <text:s/>l'accensione dell'illuminazione pubblica del Piazzale Pubblici Spettacoli dal 3 luglio 2017;</text:p>
          <text:p text:style-name="P55">- la disponibilità gratuita di attrezzature, utensili, materiali e mezzi (trapani, prolunghe, viti, scale ecc...) di proprietà comunale, come da richiesta agli atti prot. 6888/2017, necessari per i lavori di montaggio e smontaggio delle strutture con la possibilità di depositare il tutto presso il magazzino della Pro Loco;</text:p>
          <text:p text:style-name="P57">- la rimozione dei blocchi di cemento per poter accedere all'area cucine;</text:p>
        </text:list-header>
      </text:list>
      <text:p text:style-name="P35"/>
      <text:p text:style-name="P34"/>
      <text:p text:style-name="P36"><text:span text:style-name="T5">ASSUNTI</text:span><text:span text:style-name="T3"> i pareri favorevoli di regolarità tecnica del Responsabile degli Uffici Tecnico e Segreteria, di regolarità contabile del Responsabile del Servizio Finanziario e di legittimità del Segretario Comunale;</text:span></text:p>
      <text:p text:style-name="P2"/>
      <text:p text:style-name="P36"><text:span text:style-name="T5">AD UNANIMIT</text:span><text:span text:style-name="T16">À</text:span><text:span text:style-name="T5"> DI VOTI</text:span><text:span text:style-name="T3">, espressi nelle forme di legge,</text:span></text:p>
      <text:p text:style-name="P7"/>
      <text:p text:style-name="P19">D E L I B E R A</text:p>
      <text:p text:style-name="P20"/>
      <text:p text:style-name="P20"/>
      <text:p text:style-name="P14"><text:span text:style-name="T6">1)<text:tab/>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</text:span><text:soft-page-break/><text:span text:style-name="T6">della Corte dei Conti per la Puglia e ritenuta la manifestazione proposta meritevole di sostegno, </text:span><text:span text:style-name="T5">la collaborazione del Comune all’iniziativa mediante:</text:span></text:p>
      <text:p text:style-name="P13"/>
      <text:h text:style-name="P53" text:outline-level="2">- <text:tab/><text:tab/> l'occupazione gratuita del piazzale Pubblici Spettacoli, in Viale dello Sport, a partire dal 3 <text:tab/> luglio e fino al 30 ottobre 2017 al fine di poter allestire in autonomia gli impianti cucine per <text:s text:c="2"/><text:tab/> lo svolgimento della 45esima “Sagra dei bigoli co' l'arna” e per lo smontaggio successivo di <text:tab/> tutte le strutture allestite a fine manifestazione;</text:h>
      <text:list xml:id="list35526965" text:continue-numbering="true" text:style-name="WW8Num3">
        <text:list-header>
          <text:p text:style-name="P56">-<text:tab/>l'accensione dell'illuminazione pubblica del Piazzale Pubblici Spettacoli dal 3 luglio 2017; </text:p>
          <text:p text:style-name="P56">- <text:s text:c="3"/>la disponibilità gratuita di attrezzature, utensili, materiali e mezzi (trapani, prolunghe, viti, <text:tab/>scale ecc...) di proprietà comunale, come da richiesta agli atti prot. 6888/2017, necessari per <text:tab/>i lavori di montaggio e smontaggio delle strutture con la possibilità di depositare il tutto <text:tab/>presso il magazzino della Pro Loco;</text:p>
          <text:p text:style-name="P58">- <text:tab/> la rimozione dei blocchi di cemento per poter accedere all'area cucine;</text:p>
          <text:p text:style-name="P57"/>
        </text:list-header>
      </text:list>
      <text:list xml:id="list35550035" text:style-name="L2">
        <text:list-item>
          <text:p text:style-name="P60">di demandare ai Responsabili dei Servizi, secondo competenza, ogni provvedimento inerente e conseguente l’adozione della presente deliberazione.</text:p>
          <text:p text:style-name="P60"/>
          <text:p text:style-name="P60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9">_____________________________________________________________________________________________________________________</text:p>
      <text:p text:style-name="P24"/>
      <text:p text:style-name="P25"><text:span text:style-name="T20">Ufficio Ragioneria<text:tab/>Ufficio <text:tab/> </text:span><text:span text:style-name="T10">Segreteria e Tecnico</text:span><text:span text:style-name="T4"> </text:span><text:span text:style-name="T20"><text:s text:c="27"/>Ufficio del Segretario Generale</text:span></text:p>
      <text:p text:style-name="P24"/>
      <text:p text:style-name="P24">VISTO:<text:tab/>si attesta la relativa copertura<text:tab/>VISTO:<text:tab/>parere favorevole per la <text:s text:c="25"/>VISTO:<text:tab/>parere favorevole sotto il</text:p>
      <text:p text:style-name="P24"><text:tab/>finanziaria dell’impegno di spesa<text:tab/><text:tab/>regolarità tecnico-amministrativa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5"><text:span text:style-name="T20"><text:tab/>Il Ragioniere capo<text:tab/><text:tab/>Il Responsabile del Servizio</text:span><text:span text:style-name="T21"> <text:s text:c="8"/></text:span><text:span text:style-name="T20">Il Segretario Generale</text:span></text:p>
      <text:p text:style-name="P24"/>
      <text:p text:style-name="P25"><text:span text:style-name="T7">F.to dott. Dall'Alba </text:span><text:span text:style-name="T11"><text:s text:c="2"/>x Resp. Uff. Segr. </text:span><text:span text:style-name="T7">F.to Carollo Gabriella </text:span><text:span text:style-name="T9"><text:s text:c="2"/></text:span><text:span text:style-name="T7"><text:s/>F.to Cecchetto dott. M.Teresa</text:span></text:p>
      <text:p text:style-name="P31"><text:span text:style-name="T9"><text:tab/> <text:s text:c="47"/></text:span><text:span text:style-name="T7">F.to Cavedon arch. Luca</text:span></text:p>
      <text:p text:style-name="P25"/>
      <text:p text:style-name="P25">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17"><text:span text:style-name="T9"><text:tab/></text:span><text:span text:style-name="T7">F.to Berti Roberto</text:span><text:span text:style-name="T9"><text:tab/> <text:s text:c="35"/></text:span><text:span text:style-name="T7">F.to Cecchetto dott. M.Teresa</text:span><text:span text:style-name="T3"> </text:span></text:p>
      <text:p text:style-name="P27">_______________________________________________________________________________________________________</text:p>
      <text:p text:style-name="P28"/>
      <text:p text:style-name="P8">Certificato di Pubblicazione</text:p>
      <text:p text:style-name="P8">____________________</text:p>
      <text:p text:style-name="P6"/>
      <text:p text:style-name="P6">La presente deliberazione è in corso di pubblicazione per quindici giorni da oggi all’albo pretorio:</text:p>
      <text:p text:style-name="P6"/>
      <text:p text:style-name="P6"/>
      <text:p text:style-name="P6">Zanè, lì 3 luglio 2017<text:tab/><text:tab/><text:tab/>Il Segretario Generale</text:p>
      <text:p text:style-name="P6"><text:tab/><text:tab/><text:tab/><text:tab/></text:p>
      <text:p text:style-name="P29"><text:span text:style-name="T3"><text:tab/><text:tab/> <text:s text:c="46"/></text:span><text:span text:style-name="T7">F.to Cecchetto dott. M.Teresa</text:span><text:span text:style-name="T3"> ________________________________________________________________________________</text:span></text:p>
      <text:p text:style-name="P6"/>
      <text:p text:style-name="P6"/>
      <text:p text:style-name="P6"><text:s text:c="5"/></text:p>
      <text:p text:style-name="P6"/>
      <text:p text:style-name="P6"/>
      <text:p text:style-name="P6"/>
      <text:p text:style-name="P6"/>
      <text:p text:style-name="P6">________________________________________________________________________________</text:p>
      <text:p text:style-name="P6"/>
      <text:p text:style-name="P18"><text:span text:style-name="T3"><text:tab/></text:span><text:span text:style-name="T9">PUBBLICAZIONE</text:span></text:p>
      <text:p text:style-name="P6"><text:tab/>Pubblicata per 15 gg. dal _____________________________</text:p>
      <text:p text:style-name="P6"><text:tab/> e contestualmente comunicata ai capi gruppo consiliari</text:p>
      <text:p text:style-name="P18"><text:span text:style-name="T3"><text:tab/></text:span><text:span text:style-name="T9">DICHIARATA IMMEDIATAMENTE ESEGUIBILE</text:span></text:p>
      <text:p text:style-name="P18"><text:span text:style-name="T3"><text:tab/></text:span><text:span text:style-name="T9">ESECUTIVITA’</text:span></text:p>
      <text:p text:style-name="P30"><text:span text:style-name="T9"><text:tab/></text:span><text:span text:style-name="T3"> Divenuta esecutiva per decorrenza di 10 gg. dalla pubblicazione.</text:span></text:p>
      <text:p text:style-name="P11"/>
      <text:p text:style-name="P12"><text:tab/><text:tab/><text:tab/>IL SEGRETARIO GENERALE</text:p>
      <text:p text:style-name="P12"/>
      <text:p text:style-name="P12"><text:tab/><text:tab/><text:tab/>__________________________<text:tab/><text:tab/><text:tab/></text:p>
      <text:p text:style-name="P51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3z0" style:family="text">
      <style:text-properties style:font-name="OpenSymbol"/>
    </style:style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2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di Zanè</meta:initial-creator>
    <meta:creation-date>2011-08-24T14:12:00</meta:creation-date>
    <dc:date>2017-07-03T15:35:15.94</dc:date>
    <meta:print-date>2017-07-03T11:06:42.72</meta:print-date>
    <meta:editing-cycles>14</meta:editing-cycles>
    <meta:editing-duration>PT5H30M4S</meta:editing-duration>
    <meta:generator>OpenOffice.org/3.3$Win32 OpenOffice.org_project/330m20$Build-9567</meta:generator>
    <meta:document-statistic meta:table-count="0" meta:image-count="0" meta:object-count="1" meta:page-count="4" meta:paragraph-count="70" meta:word-count="928" meta:character-count="7109"/>
  </office:meta>
</office:document-meta>
</file>