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9" style:family="table">
      <style:table-properties style:width="12.991cm" fo:margin-left="2cm" fo:margin-right="2.009cm" table:align="margins" style:writing-mode="lr-tb"/>
    </style:style>
    <style:style style:name="Tabella9.A" style:family="table-column">
      <style:table-column-properties style:column-width="9.502cm" style:rel-column-width="47934*"/>
    </style:style>
    <style:style style:name="Tabella9.B" style:family="table-column">
      <style:table-column-properties style:column-width="3.489cm" style:rel-column-width="17601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2" style:family="table-row">
      <style:table-row-properties style:min-row-height="0.559cm" style:keep-together="true" fo:keep-together="auto"/>
    </style:style>
    <style:style style:name="Tabella9.B13" style:family="table-cell" style:data-style-name="N104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2.986cm" fo:margin-left="2cm" fo:margin-right="2.014cm" table:align="margins" style:writing-mode="lr-tb"/>
    </style:style>
    <style:style style:name="Tabella10.A" style:family="table-column">
      <style:table-column-properties style:column-width="9.5cm" style:rel-column-width="47946*"/>
    </style:style>
    <style:style style:name="Tabella10.B" style:family="table-column">
      <style:table-column-properties style:column-width="3.485cm" style:rel-column-width="17589*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2" style:family="table-row">
      <style:table-row-properties style:min-row-height="0.559cm" style:keep-together="true" fo:keep-together="auto"/>
    </style:style>
    <style:style style:name="Tabella10.B3" style:family="table-cell" style:data-style-name="N104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2.986cm" fo:margin-left="2cm" fo:margin-right="2.014cm" table:align="margins" style:writing-mode="lr-tb"/>
    </style:style>
    <style:style style:name="Tabella11.A" style:family="table-column">
      <style:table-column-properties style:column-width="9.5cm" style:rel-column-width="47946*"/>
    </style:style>
    <style:style style:name="Tabella11.B" style:family="table-column">
      <style:table-column-properties style:column-width="3.485cm" style:rel-column-width="17589*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.2" style:family="table-row">
      <style:table-row-properties style:min-row-height="0.559cm" style:keep-together="true" fo:keep-together="auto"/>
    </style:style>
    <style:style style:name="Tabella11.B3" style:family="table-cell" style:data-style-name="N104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sto_20_normale">
      <style:paragraph-properties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4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/>
    </style:style>
    <style:style style:name="P5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P6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fo:background-color="transparent" style:font-size-asian="11pt" style:font-name-complex="Arial" style:font-size-complex="11pt" style:font-style-complex="italic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line-height="100%" fo:text-align="end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00%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Text_20_body">
      <style:text-properties fo:font-weight="bold" style:font-weight-asian="bold"/>
    </style:style>
    <style:style style:name="P5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2" style:family="paragraph" style:parent-style-name="Text_20_body">
      <style:text-properties style:font-name="Times New Roman" fo:font-size="11pt" style:font-size-asian="11pt" style:font-size-complex="11pt"/>
    </style:style>
    <style:style style:name="P5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4" style:family="paragraph" style:parent-style-name="Text_20_body">
      <style:paragraph-properties fo:text-align="justify" style:justify-single-word="false">
        <style:tab-stops>
          <style:tab-stop style:position="0.776cm"/>
        </style:tab-stops>
      </style:paragraph-properties>
      <style:text-properties style:font-name="Times New Roman" fo:font-size="11pt" style:font-size-asian="11pt" style:font-size-complex="11pt"/>
    </style:style>
    <style:style style:name="P55" style:family="paragraph" style:parent-style-name="Text_20_body"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56" style:family="paragraph" style:parent-style-name="Text_20_body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8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0.026cm" fo:margin-right="0cm" fo:text-indent="0cm" style:auto-text-indent="false"/>
      <style:text-properties style:font-name="Arial" fo:font-size="11pt" style:font-size-asian="11pt" style:font-size-complex="11pt"/>
    </style:style>
    <style:style style:name="P6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2" style:family="paragraph" style:parent-style-name="Standard">
      <style:paragraph-properties fo:margin-left="0.026cm" fo:margin-right="0cm" fo:text-indent="0cm" style:auto-text-indent="false"/>
      <style:text-properties fo:color="#000000" style:font-name="Arial" fo:font-size="11pt" fo:font-style="normal" style:text-underline-style="none" fo:background-color="transparent" style:font-size-asian="11pt" style:font-style-asian="normal" style:font-name-complex="Arial" style:font-size-complex="11pt" style:font-style-complex="normal" style:font-weight-complex="bold"/>
    </style:style>
    <style:style style:name="P63" style:family="paragraph" style:parent-style-name="Text_20_body">
      <style:paragraph-properties fo:margin-left="0.026cm" fo:margin-right="0cm" fo:margin-top="0.212cm" fo:margin-bottom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name-complex="Arial" style:font-size-complex="11pt"/>
    </style:style>
    <style:style style:name="P64" style:family="paragraph" style:parent-style-name="Testo_20_normale">
      <style:paragraph-properties fo:margin-left="0.026cm" fo:margin-right="0cm" fo:text-align="justify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5" style:family="paragraph" style:parent-style-name="Title">
      <style:text-properties style:font-name="Times New Roman" fo:font-size="11pt" fo:font-weight="bold" style:font-size-asian="11pt" style:font-weight-asian="bold" style:font-size-complex="11pt"/>
    </style:style>
    <style:style style:name="P66" style:family="paragraph" style:parent-style-name="Corpo_20_del_20_testo_20_21">
      <style:paragraph-properties fo:text-align="justify" style:justify-single-word="false">
        <style:tab-stops>
          <style:tab-stop style:position="0.75cm"/>
          <style:tab-stop style:position="9.502cm"/>
          <style:tab-stop style:position="12.5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0.132cm" fo:margin-right="0.159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left="0.132cm" fo:margin-right="0.159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979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fo:margin-left="-0.191cm" fo:margin-right="0cm" fo:line-height="150%" fo:text-align="justify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71" style:family="paragraph" style:parent-style-name="Standard">
      <style:paragraph-properties fo:margin-left="-0.191cm" fo:margin-right="0cm" fo:line-height="100%" fo:text-align="justify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left="0.309cm" fo:margin-right="0.058cm" fo:line-height="15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Arial" fo:font-size="11pt" style:font-size-asian="11pt" style:font-size-complex="11pt"/>
    </style:style>
    <style:style style:name="P73" style:family="paragraph" style:parent-style-name="Standard">
      <style:paragraph-properties fo:margin-left="0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Arial" fo:font-size="11pt" style:font-size-asian="11pt" style:font-size-complex="11pt"/>
    </style:style>
    <style:style style:name="P74" style:family="paragraph" style:parent-style-name="Standard">
      <style:paragraph-properties fo:margin-left="0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75" style:family="paragraph" style:parent-style-name="Standard">
      <style:paragraph-properties fo:margin-left="0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left="0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P77" style:family="paragraph" style:parent-style-name="Standard">
      <style:paragraph-properties fo:margin-left="0.559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left="-0.191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Arial" fo:font-size="11pt" style:font-size-asian="11pt" style:font-size-complex="11pt"/>
    </style:style>
    <style:style style:name="P80" style:family="paragraph" style:parent-style-name="Standard">
      <style:paragraph-properties fo:margin-left="-0.139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left="-0.079cm" fo:margin-right="-0.014cm" fo:line-height="100%" fo:text-align="justify" style:justify-single-word="false" fo:text-indent="0cm" style:auto-text-indent="false" style:snap-to-layout-grid="false">
        <style:tab-stops>
          <style:tab-stop style:position="-13.54cm"/>
          <style:tab-stop style:position="0.377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5" style:family="paragraph" style:parent-style-name="Standard">
      <style:paragraph-properties fo:margin-left="0cm" fo:margin-right="0.005cm" fo:text-indent="0cm" style:auto-text-indent="false"/>
    </style:style>
    <style:style style:name="P8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8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8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9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91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92" style:family="paragraph" style:parent-style-name="Testo_20_normale">
      <style:paragraph-properties fo:text-align="justify" style:justify-single-word="false" fo:orphans="2" fo:widows="2" fo:hyphenation-ladder-count="no-limit" style:writing-mode="lr-tb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93" style:family="paragraph" style:parent-style-name="Text_20_body">
      <style:paragraph-properties fo:margin-left="0.757cm" fo:margin-right="0cm" fo:text-align="justify" style:justify-single-word="false" fo:text-indent="-0.63cm" style:auto-text-indent="false">
        <style:tab-stops/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4" style:family="paragraph" style:parent-style-name="Text_20_body" style:list-style-name="WW8Num6">
      <style:paragraph-properties fo:text-align="justify" style:justify-single-word="false"/>
    </style:style>
    <style:style style:name="P95" style:family="paragraph" style:parent-style-name="Text_20_body" style:list-style-name="WW8Num6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6" style:family="paragraph" style:parent-style-name="Text_20_body" style:list-style-name="WW8Num6">
      <style:paragraph-properties fo:text-align="justify" style:justify-single-word="false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98" style:family="paragraph" style:parent-style-name="Standard" style:list-style-name="WW8Num2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9" style:family="paragraph" style:parent-style-name="Standard" style:list-style-name="WW8Num16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fo:background-color="transparent" style:font-size-asian="11pt" style:font-name-complex="Arial" style:font-size-complex="11pt" style:font-style-complex="italic"/>
    </style:style>
    <style:style style:name="P100" style:family="paragraph" style:parent-style-name="Standard" style:list-style-name="WW8Num4">
      <style:paragraph-properties fo:margin-left="0.339cm" fo:margin-right="-0.005cm" fo:line-height="100%" fo:text-align="justify" style:justify-single-word="false" fo:text-indent="0cm" style:auto-text-indent="false" style:snap-to-layout-grid="false"/>
      <style:text-properties style:font-name="Arial"/>
    </style:style>
    <style:style style:name="P101" style:family="paragraph" style:parent-style-name="Standard" style:list-style-name="WW8Num4">
      <style:paragraph-properties fo:margin-left="0.31cm" fo:margin-right="0cm" fo:line-height="100%" fo:text-indent="-0.501cm" style:auto-text-indent="false" style:snap-to-layout-grid="false"/>
      <style:text-properties style:font-name="Arial" fo:font-size="11pt" style:font-size-asian="11pt" style:font-size-complex="11pt"/>
    </style:style>
    <style:style style:name="P102" style:family="paragraph" style:parent-style-name="Standard" style:list-style-name="WW8Num4">
      <style:paragraph-properties fo:margin-left="0.31cm" fo:margin-right="0cm" fo:line-height="100%" fo:text-align="justify" style:justify-single-word="false" fo:text-indent="-0.501cm" style:auto-text-indent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3" style:family="paragraph" style:parent-style-name="Standard" style:list-style-name="WW8Num4">
      <style:paragraph-properties fo:margin-left="0.339cm" fo:margin-right="-0.005cm" fo:line-height="100%" fo:text-align="justify" style:justify-single-word="false" fo:text-indent="-0.026cm" style:auto-text-indent="false" style:snap-to-layout-gri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4" style:family="paragraph" style:parent-style-name="Standard" style:list-style-name="WW8Num15">
      <style:paragraph-properties fo:margin-top="0cm" fo:margin-bottom="0.106cm" fo:line-height="100%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105" style:family="paragraph" style:parent-style-name="Corpo_20_del_20_testo_20_2" style:list-style-name="WW8Num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6" style:family="paragraph" style:parent-style-name="Corpo_20_del_20_testo_20_2" style:list-style-name="WW8Num2">
      <style:paragraph-properties fo:orphans="2" fo:widows="2" fo:hyphenation-ladder-count="no-limi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07" style:family="paragraph" style:parent-style-name="Corpo_20_del_20_testo_20_2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08" style:family="paragraph" style:parent-style-name="Corpo_20_del_20_testo_20_2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Arial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9" style:family="paragraph" style:parent-style-name="Testo_20_normale" style:list-style-name="WW8Num15">
      <style:paragraph-properties fo:margin-top="0cm" fo:margin-bottom="0.106cm" fo:line-height="100%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110" style:family="paragraph" style:parent-style-name="Testo_20_normale" style:list-style-name="WW8Num15">
      <style:paragraph-properties fo:margin-top="0cm" fo:margin-bottom="0.106cm" fo:line-height="100%" fo:text-align="justify" style:justify-single-word="false"/>
      <style:text-properties style:font-name="Times New Roman" fo:font-size="11pt" fo:language="it" fo:country="IT" fo:font-weight="normal" fo:background-color="transparent" style:font-size-asian="11pt" style:font-weight-asian="normal" style:font-name-complex="Arial" style:font-size-complex="11pt" style:font-style-complex="italic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name="Times New Roman" fo:font-size="11pt" style:font-size-asian="11pt" style:font-name-complex="Arial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Times New Roman" fo:font-size="11pt" style:text-underline-style="none" fo:font-weight="normal" style:font-size-asian="11pt" style:font-weight-asian="normal" style:font-name-complex="Arial" style:font-size-complex="11pt" style:font-style-complex="italic" style:font-weight-complex="normal"/>
    </style:style>
    <style:style style:name="T6" style:family="text">
      <style:text-properties style:font-name="Times New Roman" fo:font-size="11pt" style:text-underline-style="none" fo:background-color="transparent" style:font-size-asian="11pt" style:font-size-complex="11pt"/>
    </style:style>
    <style:style style:name="T7" style:family="text">
      <style:text-properties style:font-name="Times New Roman" fo:font-size="11pt" style:text-underline-style="none" style:font-size-asian="11pt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size-complex="11pt"/>
    </style:style>
    <style:style style:name="T9" style:family="text"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0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style-complex="italic" style:font-weight-complex="normal"/>
    </style:style>
    <style:style style:name="T13" style:family="text">
      <style:text-properties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font-name="Times New Roman" fo:font-size="11pt" fo:background-color="transparent" style:font-size-asian="11pt" style:font-name-complex="Arial" style:font-size-complex="11pt" style:font-style-complex="italic"/>
    </style:style>
    <style:style style:name="T15" style:family="text">
      <style:text-properties style:use-window-font-color="true" fo:language="it" fo:country="IT" fo:background-color="transparent" style:font-name-asian="Times New Roman" style:language-asian="zh" style:country-asian="CN" style:language-complex="ar" style:country-complex="SA"/>
    </style:style>
    <style:style style:name="T16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19" style:family="text">
      <style:text-properties style:use-window-font-color="true" fo:language="it" fo:country="IT" style:font-name-asian="Times New Roman" style:language-asian="zh" style:country-asian="CN" style:font-name-complex="Arial" style:language-complex="ar" style:country-complex="SA"/>
    </style:style>
    <style:style style:name="T20" style:family="text">
      <style:text-properties style:use-window-font-color="true" fo:language="it" fo:country="IT" fo:font-style="normal" style:text-underline-style="none" fo:font-weight="normal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style:use-window-font-color="true" fo:language="it" fo:country="IT" fo:font-style="normal" style:text-underline-style="none" fo:font-weight="normal" style:font-name-asian="Times New Roman" style:font-style-asian="normal" style:font-weight-asian="normal" style:font-name-complex="Arial" style:language-complex="ar" style:country-complex="SA" style:font-style-complex="italic" style:font-weight-complex="normal"/>
    </style:style>
    <style:style style:name="T22" style:family="text">
      <style:text-properties style:use-window-font-color="true" fo:language="it" fo:country="IT" fo:font-style="normal" style:text-underline-style="none" fo:font-weight="normal" style:font-name-asian="Times New Roman" style:font-style-asian="normal" style:font-weight-asian="normal" style:font-name-complex="TrebuchetMS" style:language-complex="ar" style:country-complex="SA" style:font-style-complex="normal" style:font-weight-complex="normal"/>
    </style:style>
    <style:style style:name="T23" style:family="text">
      <style:text-properties style:use-window-font-color="true" fo:language="it" fo:country="IT" fo:font-style="normal" style:text-underline-style="none" fo:font-weight="normal" style:font-name-asian="Times New Roman" style:language-asian="it" style:country-asian="IT" style:font-style-asian="normal" style:font-weight-asian="normal" style:font-name-complex="Arial" style:language-complex="ar" style:country-complex="SA" style:font-style-complex="italic" style:font-weight-complex="normal"/>
    </style:style>
    <style:style style:name="T24" style:family="text"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29" style:family="text">
      <style:text-properties style:use-window-font-color="true" style:font-name="Times New Roman" fo:font-size="11pt" fo:language="it" fo:country="IT" fo:font-style="normal" style:text-underline-style="none" fo:font-weight="normal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31" style:family="text">
      <style:text-properties style:use-window-font-color="true" style:font-name="Times New Roman" fo:font-size="11pt" fo:language="it" fo:country="IT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2" style:family="text">
      <style:text-properties style:use-window-font-color="true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bold"/>
    </style:style>
    <style:style style:name="T33" style:family="text">
      <style:text-properties style:use-window-font-color="true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34" style:family="text">
      <style:text-properties style:use-window-font-color="true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bold"/>
    </style:style>
    <style:style style:name="T35" style:family="text">
      <style:text-properties style:use-window-font-color="true" fo:font-size="11pt" fo:language="it" fo:country="IT" style:text-underline-style="none" fo:font-weight="normal" fo:background-color="transparent" style:font-name-asian="TrebuchetMS" style:font-size-asian="11pt" style:language-asian="zh" style:country-asian="CN" style:font-weight-asian="normal" style:font-name-complex="TrebuchetMS" style:font-size-complex="11pt" style:language-complex="ar" style:country-complex="SA" style:font-style-complex="italic" style:font-weight-complex="normal"/>
    </style:style>
    <style:style style:name="T36" style:family="text">
      <style:text-properties style:use-window-font-color="true" fo:font-size="11pt" fo:language="it" fo:country="IT" style:text-underline-style="none" fo:font-weight="normal" fo:background-color="transparent" style:font-name-asian="TrebuchetMS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37" style:family="text">
      <style:text-properties style:use-window-font-color="true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8" style:family="text">
      <style:text-properties style:use-window-font-color="true" fo:font-style="normal" fo:font-weight="normal" fo:background-color="transparent" style:font-style-asian="normal" style:font-weight-asian="normal" style:font-name-complex="Arial" style:font-style-complex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1" style:family="text">
      <style:text-properties fo:font-weight="normal" fo:background-color="transparent" style:font-weight-asian="normal" style:font-name-complex="Arial" style:font-weight-complex="normal"/>
    </style:style>
    <style:style style:name="T42" style:family="text">
      <style:text-properties fo:font-weight="normal" fo:background-color="transparent" style:font-weight-asian="normal" style:font-name-complex="Arial" style:font-weight-complex="bold"/>
    </style:style>
    <style:style style:name="T43" style:family="text">
      <style:text-properties fo:color="#000000" style:font-name-complex="Arial"/>
    </style:style>
    <style:style style:name="T44" style:family="text">
      <style:text-properties fo:color="#000000" style:font-name="Times New Roman" fo:font-size="11pt" fo:language="it" fo:country="IT" fo:font-style="normal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T45" style:family="text">
      <style:text-properties fo:color="#000000" style:font-name="Times New Roman" fo:font-size="11pt" fo:language="it" fo:country="IT" fo:font-style="normal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46" style:family="text">
      <style:text-properties fo:color="#000000" style:font-name="Times New Roman" fo:font-size="11pt" fo:language="it" fo:country="IT" fo:font-style="normal" fo:font-weight="normal" fo:background-color="transparent" style:font-name-asian="Times New Roma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1pt" fo:language="it" fo:country="IT" fo:font-style="normal" style:text-underline-style="none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48" style:family="text">
      <style:text-properties fo:color="#000000" style:font-name="Times New Roman" fo:font-size="11pt" fo:language="it" fo:country="IT" fo:background-color="transparent" style:font-name-asian="Times New Roman2" style:font-size-asian="11pt" style:language-asian="zh" style:country-asian="CN" style:font-name-complex="Times New Roman2" style:font-size-complex="11pt" style:language-complex="ar" style:country-complex="SA"/>
    </style:style>
    <style:style style:name="T49" style:family="text">
      <style:text-properties fo:color="#000000" style:font-name="Times New Roman" fo:font-size="11pt" style:text-underline-style="none" fo:font-weight="normal" style:font-size-asian="11pt" style:font-weight-asian="normal" style:font-name-complex="Arial" style:font-size-complex="11pt" style:font-style-complex="italic" style:font-weight-complex="bold"/>
    </style:style>
    <style:style style:name="T50" style:family="text">
      <style:text-properties fo:color="#000000" style:font-name="Times New Roman" fo:font-size="11pt" style:text-underline-style="none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51" style:family="text"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T52" style:family="text">
      <style:text-properties fo:color="#000000" fo:font-size="11pt" style:text-underline-style="none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53" style:family="text">
      <style:text-properties fo:color="#000000" fo:font-size="11pt" style:text-underline-style="none" fo:font-weight="normal" fo:background-color="transparent" style:font-size-asian="11pt" style:font-weight-asian="normal" style:font-name-complex="Arial" style:font-size-complex="11pt" style:font-style-complex="italic" style:font-weight-complex="normal"/>
    </style:style>
    <style:style style:name="T54" style:family="text">
      <style:text-properties fo:color="#000000" fo:font-size="11pt" style:text-underline-style="none" fo:font-weight="normal" fo:background-color="transparent" style:font-name-asian="Times New Roman" style:font-size-asian="11pt" style:font-weight-asian="normal" style:font-name-complex="Arial" style:font-size-complex="11pt" style:font-style-complex="italic" style:font-weight-complex="bold"/>
    </style:style>
    <style:style style:name="T55" style:family="text">
      <style:text-properties fo:color="#000000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T56" style:family="text">
      <style:text-properties fo:color="#000000" fo:font-size="11pt" fo:background-color="transparent" style:font-size-asian="11pt" style:font-size-complex="11pt"/>
    </style:style>
    <style:style style:name="T57" style:family="text">
      <style:text-properties fo:font-size="11pt" style:font-size-asian="11pt" style:font-name-complex="Arial" style:font-size-complex="11pt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fo:font-weight="normal" style:font-size-asian="11pt" style:font-weight-asian="normal" style:font-name-complex="Arial" style:font-size-complex="11pt" style:font-style-complex="italic" style:font-weight-complex="bold"/>
    </style:style>
    <style:style style:name="T60" style:family="text">
      <style:text-properties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T61" style:family="text">
      <style:text-properties fo:font-size="11pt" fo:font-weight="normal" fo:background-color="transparent" style:font-size-asian="11pt" style:font-weight-asian="normal" style:font-name-complex="Arial" style:font-size-complex="11pt" style:font-style-complex="italic" style:font-weight-complex="normal"/>
    </style:style>
    <style:style style:name="T62" style:family="text">
      <style:text-properties fo:font-size="11pt" fo:background-color="transparent" style:font-size-asian="11pt" style:font-name-complex="Arial" style:font-size-complex="11pt"/>
    </style:style>
    <style:style style:name="T63" style:family="text">
      <style:text-properties style:language-asian="it" style:country-asian="IT" style:font-name-complex="Arial" style:font-style-complex="italic"/>
    </style:style>
    <style:style style:name="T64" style:family="text">
      <style:text-properties fo:background-color="transparent"/>
    </style:style>
    <style:style style:name="T65" style:family="text">
      <style:text-properties fo:background-color="transparent" style:font-name-complex="Arial"/>
    </style:style>
    <style:style style:name="T66" style:family="text">
      <style:text-properties style:font-name-asian="TimesNewRomanPSMT" style:font-name-complex="TimesNewRomanPSMT"/>
    </style:style>
    <style:style style:name="T67" style:family="text">
      <style:text-properties style:font-name-complex="Tahoma"/>
    </style:style>
    <style:style style:name="T68" style:family="text">
      <style:text-properties fo:font-size="14pt" fo:font-weight="bold" style:font-size-asian="14pt" style:font-weight-asian="bold"/>
    </style:style>
    <style:style style:name="T69" style:family="text">
      <style:text-properties fo:font-size="14pt" fo:font-weight="bold" style:font-size-asian="14pt" style:font-weight-asian="bold" style:font-size-complex="14pt" style:font-weight-complex="bold"/>
    </style:style>
    <style:style style:name="T70" style:family="text">
      <style:text-properties style:text-position="super 58%" fo:font-size="48pt" style:font-size-asian="48pt"/>
    </style:style>
    <style:style style:name="T71" style:family="text">
      <style:text-properties fo:font-weight="bold" style:font-weight-asian="bold"/>
    </style:style>
    <style:style style:name="T72" style:family="text">
      <style:text-properties fo:font-size="23pt" style:font-size-asian="23pt"/>
    </style:style>
    <style:style style:name="T73" style:family="text">
      <style:text-properties style:text-underline-style="solid" style:text-underline-width="auto" style:text-underline-color="font-color" fo:font-weight="bold" style:font-weight-asian="bold"/>
    </style:style>
    <style:style style:name="T74" style:family="text">
      <style:text-properties fo:font-size="12pt" style:font-size-asian="12pt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7" style:family="text">
      <style:text-properties fo:font-size="12pt" fo:font-weight="bold" style:font-size-asian="12pt" style:font-weight-asian="bold" style:font-size-complex="12pt"/>
    </style:style>
    <style:style style:name="T78" style:family="text">
      <style:text-properties fo:font-size="12pt" fo:font-weight="bold" style:font-size-asian="12pt" style:font-weight-asian="bold" style:font-size-complex="12pt" style:font-weight-complex="bold"/>
    </style:style>
    <style:style style:name="T79" style:family="text">
      <style:text-properties fo:font-size="8pt" style:font-size-asian="8pt"/>
    </style:style>
    <style:style style:name="T80" style:family="text">
      <style:text-properties fo:font-size="18pt" style:font-size-asian="18pt"/>
    </style:style>
    <style:style style:name="T81" style:family="text">
      <style:text-properties style:text-underline-style="none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1cm" draw:visible-area-height="3.365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N. <text:span text:style-name="T69">186</text:span><text:span text:style-name="T68"> </text:span><text:s/>reg.<text:tab/><text:tab/><text:tab/><text:tab/></text:p>
      <text:p text:style-name="P28"/>
      <text:p text:style-name="P2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70"> <text:tab/><text:tab/> <text:s/>COMUNE DI ZANE’ </text:span></text:p>
      <text:p text:style-name="P29">PROVINCIA DI VICENZA</text:p>
      <text:p text:style-name="P29">__________________</text:p>
      <text:p text:style-name="P86"><text:s/></text:p>
      <text:p text:style-name="P87"><text:s text:c="2"/></text:p>
      <text:p text:style-name="P85"><text:span text:style-name="T71">VERBALE DI DELIBERAZIONE DELLA</text:span> <text:span text:style-name="T72">GIUNTA COMUNALE</text:span></text:p>
      <text:p text:style-name="P88">________________________</text:p>
      <text:p text:style-name="P89"/>
      <text:p text:style-name="P90"/>
      <text:p text:style-name="P83">OGGETTO: <text:tab/><text:span text:style-name="T73">OPERA PUBBLICA “SISTEMAZIONE VIABILITA' DI VIA FUSINATO E VIA DANTE” - APPROVAZIONE CONTABILITA' FINALE E CERTIFICATO DI REGOLARE ESECUZIONE DEI LAVORI – SVINCOLO POLIZZE FIDEJUSSORIE. <text:s text:c="86"/></text:span></text:p>
      <text:p text:style-name="P84"/>
      <text:p text:style-name="P84"/>
      <text:p text:style-name="P8"/>
      <text:p text:style-name="P8"/>
      <text:p text:style-name="P8"><text:tab/><text:span text:style-name="T74">Il giorno </text:span><text:span text:style-name="T76"><text:s/>undici OTTOBRE 2017 <text:s text:c="16"/>______________________________________ <text:s text:c="97"/></text:span></text:p>
      <text:p text:style-name="P30"/>
      <text:p text:style-name="P30"><text:tab/>Nella solita sala delle adunanze, dietro invito del ViceSindaco, si è convocata la Giunta Comunale nelle persone dei Signori: </text:p>
      <text:p text:style-name="P31"><text:tab/><text:tab/>presenti<text:tab/>assenti</text:p>
      <text:p text:style-name="P30"/>
      <text:p text:style-name="P9"><text:span text:style-name="T74"><text:tab/>SINDACO<text:tab/></text:span><text:span text:style-name="T75">BERTI Roberto<text:tab/>( </text:span><text:span text:style-name="T77"><text:s text:c="2"/></text:span><text:span text:style-name="T75"><text:s/>)<text:tab/>(</text:span><text:span text:style-name="T78">XG</text:span><text:span text:style-name="T75">)</text:span></text:p>
      <text:p text:style-name="P34"><text:s/></text:p>
      <text:p text:style-name="P45"><text:span text:style-name="T75"><text:tab/>ASSESSORI<text:tab/>BUSIN Alberto <text:s text:c="8"/><text:tab/>(</text:span><text:span text:style-name="T77"> X</text:span><text:span text:style-name="T75"> )<text:tab/>( <text:s text:c="3"/>)</text:span></text:p>
      <text:p text:style-name="P45"><text:span text:style-name="T75"><text:tab/><text:tab/>CAMPO Maria Giulia<text:tab/>( </text:span><text:span text:style-name="T78"><text:s text:c="3"/></text:span><text:span text:style-name="T77"><text:s/></text:span><text:span text:style-name="T75">)<text:tab/>(</text:span><text:span text:style-name="T78">XG</text:span><text:span text:style-name="T75">)</text:span></text:p>
      <text:p text:style-name="P45"><text:span text:style-name="T75"><text:tab/><text:tab/>CAROLLO Silvia<text:tab/>(</text:span><text:span text:style-name="T77"> X</text:span><text:span text:style-name="T75"> )<text:tab/>(</text:span><text:span text:style-name="T77"> <text:s text:c="3"/></text:span><text:span text:style-name="T75">) </text:span></text:p>
      <text:p text:style-name="P45"><text:span text:style-name="T75"><text:tab/><text:tab/>POZZER Giuseppe<text:tab/>( </text:span><text:span text:style-name="T77">X</text:span><text:span text:style-name="T75"> )<text:tab/>( </text:span><text:span text:style-name="T77"><text:s text:c="2"/></text:span><text:span text:style-name="T75"><text:s/>) </text:span></text:p>
      <text:p text:style-name="P37"/>
      <text:p text:style-name="P9"><text:span text:style-name="T75"><text:tab/>SEGRETARIO<text:tab/>CECCHETTO dr.ssa Maria Teresa<text:tab/>( </text:span><text:span text:style-name="T77">X</text:span><text:span text:style-name="T75"> )<text:tab/>( <text:s text:c="3"/>)</text:span></text:p>
      <text:p text:style-name="P32"/>
      <text:p text:style-name="P33"/>
      <text:p text:style-name="P82">Il Presidente, riconosciuta legale l’adunanza, invita la Giunta a deliberare sull’oggetto indicato.</text:p>
      <text:p text:style-name="P65"><text:soft-page-break/></text:p>
      <text:p text:style-name="P65">LA GIUNTA COMUNALE</text:p>
      <text:p text:style-name="P65"/>
      <text:p text:style-name="P52"/>
      <text:p text:style-name="P52"><text:tab/>L’Ufficio Tecnico Comunale relaziona:</text:p>
      <text:p text:style-name="P14"/>
      <text:p text:style-name="P4"><text:span text:style-name="T58">“- </text:span><text:span text:style-name="T37">con delibera di Giunta Comunale n. 153 del 12.08.2015 si approvava lo studio di fattibilità relativo all'opera pubblica “sistemazione viabilità centro abitato”, per una spesa presunta di €. 367.935,76, evidenziando che l'opera sarebbe stata oggetto di appositi indirizzi programmatori, anche per stralci esecutivi, interessanti le viabilità comunali coinvolte, in base alle future disponibilità di bilancio e che all'interno di detta progettazione era inserito anche l'intervento di sistemazione di via Fusinato con una previsione di spesa complessiva pari a €. 124.428,72;</text:span></text:p>
      <text:p text:style-name="P54"/>
      <text:p text:style-name="P54">- con determinazione dell'Ufficio Tecnico Comunale n. 109 del 03.03.2016 si incaricava il Geom. Dall'Igna Antonio di Zanè della redazione del progetto preliminare/esecutivo, coordinamento della sicurezza in fase di progettazione ed esecuzione, DD.LL. e contabilità dell'opera citata, per una spesa complessiva di €. 10.000,00 + 4% + Iva 22% (€. 12.688,00 ogni onere compreso);</text:p>
      <text:p text:style-name="P54"/>
      <text:p text:style-name="P54">- con delibera di Giunta Comunale n. 119 del 06/07/2016 si approvava <text:s/>il progetto di fattibilità tecnica ed economica (ex progetto preliminare) relativo all'opera pubblica in oggetto, così come redatto dal Geom. Dall'Igna Antonio di Zanè e depositato agli atti, per un importo complessivo di €. 155.000,00 di cui €. 118.731,33 per lavori, €. 4.000,00 per oneri della sicurezza ed €. 32.268,87 per somme in amministrazione;</text:p>
      <text:p text:style-name="P54"/>
      <text:p text:style-name="P54">- per tale opera era stato richiesto idoneo contributo alla Regione del Veneto <text:s/>ai sensi della L.R. n. 27/2003, art. 50 - DGR n. 905 del 14.06.2016;</text:p>
      <text:p text:style-name="P54"/>
      <text:p text:style-name="P13"><text:span text:style-name="T1">- con </text:span><text:span text:style-name="T66"><text:s/>D.G.R. n. 1833 del 15/11/2016 (BUR n. 111 del 22/11/2016) la Regione del Veneto ha approvato le graduatorie delle domande presentare dai vari Comuni ed il primo programma di riparto 2016 per le domanda di contributo L.R. n. 27/2003, art. 50 - DGR n. 905 del 14.06.2016 di cui sopra</text:span><text:span text:style-name="T40">;</text:span></text:p>
      <text:p text:style-name="P20"/>
      <text:p text:style-name="P20">- tale provvedimento regionale evidenzia che la domanda del Comune di Zanè è stata ammessa al n. 103 di graduatoria rispetto alle 485 istanze pervenute (elenco A), ma è inserita nella graduatoria di riparto economico al n. 256 (elenco B - in base al punteggio ottenuto di 10 punti), mentre la somma stanziata dalla Regione pari a €. 4.000.000,00 riesce a finanziare fino alla domanda n. 106 del Comune di Roveredo di Guà (VR);</text:p>
      <text:p text:style-name="P20"/>
      <text:p text:style-name="P17">- sentiti in merito gli uffici regionali i medesimi hanno evidenziato che esiste la volontà di scorrere la graduatoria nei prossimi anni per finanziare le domande ammesse e inserite nell'elenco B (come già fatto per le Misure Anticrisi 2010) e che i Comuni possono procedere comunque alla realizzazione delle opere pubbliche in <text:s/>pendenza del contributo regionale con fondi propri;</text:p>
      <text:p text:style-name="P17"/>
      <text:p text:style-name="P17">- la P.A. nella seduta di Giunta Comunale del 07/12/2016 ha dato indirizzo allo scrivente per proseguire nell'iter di attuazione dell'opera pubblica utilizzando gli stanziamenti allo scopo previsti nel bilancio 2016; </text:p>
      <text:p text:style-name="P15"/>
      <text:p text:style-name="P10"><text:span text:style-name="T64">- con </text:span>delibera<text:span text:style-name="T39">zione di Giunta Comunale n. 237 <text:s/>del 14/12/2016:</text:span></text:p>
      <text:list xml:id="list30273829" text:style-name="WW8Num2">
        <text:list-item>
          <text:p text:style-name="P106"><text:span text:style-name="T18">si approvava il </text:span><text:span text:style-name="T20">progetto definitivo-esecutivo relativo all’opera pubblica “</text:span><text:span text:style-name="T21">sistemazione viabilità di via Fusinato e via Dante</text:span><text:span text:style-name="T23">”</text:span><text:span text:style-name="T20"> così come predisposto dal geom. Dall'Igna Antonio di Zanè (VI), per un importo complessivo di €. 148.000,00, di cui €. </text:span><text:span text:style-name="T22">115.000,00</text:span><text:span text:style-name="T20"> per lavori, €. </text:span><text:span text:style-name="T22">3.052,00</text:span><text:span text:style-name="T20"> per oneri della sicurezza ed €. </text:span><text:span text:style-name="T22">29.948,00</text:span><text:span text:style-name="T20"> </text:span><text:span text:style-name="T39">per somme in amministrazione;;</text:span></text:p>
        </text:list-item>
        <text:list-item>
          <text:p text:style-name="P105">si esprimeva indirizzo allo scrivente <text:span text:style-name="T63">per l’affidamento tramite procedura negoziata senza previa pubblicazione di un bando di gara ai sensi dell'art. 36 c. 2 lett. b) del D.Lgs. n. 50/’16 essendo <text:s/>l’importo a base d’asta pari a 118.052,00 inferiore a €. 150.000,00 ;</text:span></text:p>
        </text:list-item>
        <text:list-item>
          <text:p text:style-name="P105"><text:span text:style-name="T63">si </text:span>demandava allo scrivente <text:s/>la procedura negoziata con cinque ditte evitando ditte con cui la P.A. ha avuto nel tempo problematiche nell’esecuzione di LL.PP. ed utilizzando per la scelta delle ditte da <text:soft-page-break/>invitare le <text:s/>richieste pervenute al Comune nel 2016 integrate da ditte già conosciute per qualità di esecuzione; in modo da garantire una adeguata concorrenza; ditte comunque in posseso dei requisiti richiesti <text:span text:style-name="T1">come risulta dal Casellario delle Impresa tenuto dall’ANAC, valido supporto quale elenco di operatori economici qualificati; gara <text:s/>che sarà espletata tramite il criterio <text:s/>del minor prezzo</text:span><text:span text:style-name="T43">, determinato mediante ribasso </text:span><text:span text:style-name="T43">sull'importo dei lavori a base d'appalto, ai s</text:span><text:span text:style-name="T1">ensi dell’art. 95, comma 4, lett. a) del D.lvo 50/'16</text:span><text:span text:style-name="T67"> essendo un <text:s/>contratto da stipulare a corpo</text:span>;</text:p>
        </text:list-item>
        <text:list-item>
          <text:p text:style-name="P105">si dava atto che l’opera pubblica è già inserita nel programma annuale 2016 e risulta finanziata per l'intera spesa pari a €. 148.000,00 al capitolo<text:span text:style-name="T63"> <text:s/>23800 “sistemazione viabilità lungo via Fusinato e via Dante” del <text:s/>bilancio 2016;</text:span></text:p>
        </text:list-item>
        <text:list-item>
          <text:p text:style-name="P98">si dava atto che, <text:s/>dato l’importo a base di gara, è prevista contribuzione a favore <text:span text:style-name="T19"><text:s/>dell’ANAC esclusivamente a carico dell’Ente e pari a €. 30,00, spesa ricompresa nel finanziamento dell'opera pubblica</text:span>;</text:p>
        </text:list-item>
      </text:list>
      <text:p text:style-name="P67"/>
      <text:p text:style-name="P69"><text:span text:style-name="T41">- con determinazione U.T.C. n. <text:s/>146 <text:s/>del 20/02/2017, a seguito della conclusione delle operazioni di verifica si è aggiudicata definitivamente alla ditta BATTAGLIN COSTRUZIONI Srl di Molvena (VI) la gara per l’affidamento dei lavori in oggetto, in quanto la medesima</text:span><text:span text:style-name="T42"> ha presentato l’offerta con il maggior ribasso pari al <text:s/>32,947% sul prezzo a base di gara di € 115.000,00 e, quindi, per un importo di contratto pari a € <text:s/>77.110,95 + I.V.A., oltre agli oneri per la sicurezza pari ad</text:span><text:span text:style-name="T41"> €.3.052,00 + I.V.A. (complessivamente €. 80.162,95 + IVA 10% = €. 88.179,24);</text:span></text:p>
      <text:p text:style-name="P68"/>
      <text:list xml:id="list30289716" text:style-name="L1">
        <text:list-header>
          <text:p text:style-name="P107"><text:span text:style-name="T41">- con determinazione U.T.C. n. 263 del 15/05/2017 si è approvata la prima perizia di assestamento dell'opera pubblica in argomento <text:s/>a seguito dell'aggiudicazione dei lavori </text:span><text:span text:style-name="T17"><text:s/>con il seguente </text:span><text:span text:style-name="T16">quadro economico di spesa che rimaneva inalterato e pari a complessivi €. 148.000,00:</text:span></text:p>
          <text:p text:style-name="P108"/>
        </text:list-header>
      </text:list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70">Lavori:</text:p>
          </table:table-cell>
          <table:table-cell table:style-name="Tabella9.A1" office:value-type="string">
            <text:p text:style-name="P72"/>
          </table:table-cell>
        </table:table-row>
        <table:table-row table:style-name="Tabella9.2">
          <table:table-cell table:style-name="Tabella9.A1" office:value-type="string">
            <text:list xml:id="list30292543" text:style-name="WW8Num4">
              <text:list-header>
                <text:p text:style-name="P100"><text:span text:style-name="T58">lavori </text:span><text:span text:style-name="T56">contrattuali al netto del ribasso d'asta del </text:span><text:span text:style-name="T32">32,947% </text:span><text:span text:style-name="T56"><text:s text:c="2"/></text:span></text:p>
              </text:list-header>
            </text:list>
          </table:table-cell>
          <table:table-cell table:style-name="Tabella9.A1" office:value-type="string">
            <text:p text:style-name="P73">€ <text:s text:c="8"/><text:span text:style-name="T42">77.110,95</text:span></text:p>
          </table:table-cell>
        </table:table-row>
        <table:table-row table:style-name="Tabella9.1">
          <table:table-cell table:style-name="Tabella9.A1" office:value-type="string">
            <text:list xml:id="list30286915" text:continue-numbering="true" text:style-name="WW8Num4">
              <text:list-header>
                <text:p text:style-name="P101">oneri della sicurezza non soggetti a ribasso d'asta</text:p>
                <text:p text:style-name="P101"/>
              </text:list-header>
            </text:list>
          </table:table-cell>
          <table:table-cell table:style-name="Tabella9.A1" office:value-type="string">
            <text:p text:style-name="P74">€ <text:s text:c="11"/>3.052,00</text:p>
          </table:table-cell>
        </table:table-row>
        <table:table-row table:style-name="Tabella9.1">
          <table:table-cell table:style-name="Tabella9.A1" office:value-type="string">
            <text:p text:style-name="P25">Totale lavori</text:p>
          </table:table-cell>
          <table:table-cell table:style-name="Tabella9.A1" office:value-type="string">
            <text:p text:style-name="P75">€ <text:s text:c="8"/><text:span text:style-name="T65">80.162,95</text:span></text:p>
            <text:p text:style-name="P75"/>
          </table:table-cell>
        </table:table-row>
        <table:table-row table:style-name="Tabella9.1">
          <table:table-cell table:style-name="Tabella9.A1" office:value-type="string">
            <text:p text:style-name="P71">Somme in Amministrazione:</text:p>
          </table:table-cell>
          <table:table-cell table:style-name="Tabella9.A1" office:value-type="string">
            <text:p text:style-name="P77"/>
          </table:table-cell>
        </table:table-row>
        <table:table-row table:style-name="Tabella9.1">
          <table:table-cell table:style-name="Tabella9.A1" office:value-type="string">
            <text:list xml:id="list30272362" text:continue-numbering="true" text:style-name="WW8Num4">
              <text:list-header>
                <text:p text:style-name="P102">I.V.A. 10% sui lavori</text:p>
              </text:list-header>
            </text:list>
          </table:table-cell>
          <table:table-cell table:style-name="Tabella9.A1" office:value-type="string">
            <text:p text:style-name="P75">€. <text:s text:c="7"/>8.016,29</text:p>
          </table:table-cell>
        </table:table-row>
        <table:table-row table:style-name="Tabella9.1">
          <table:table-cell table:style-name="Tabella9.A1" office:value-type="string">
            <text:list xml:id="list30273885" text:continue-numbering="true" text:style-name="WW8Num4">
              <text:list-header>
                <text:p text:style-name="P102">Incentivo art. 113 D.Lvo 50/16</text:p>
              </text:list-header>
            </text:list>
          </table:table-cell>
          <table:table-cell table:style-name="Tabella9.A1" office:value-type="string">
            <text:p text:style-name="P75">€ <text:s text:c="11"/>2.361,04</text:p>
          </table:table-cell>
        </table:table-row>
        <table:table-row table:style-name="Tabella9.1">
          <table:table-cell table:style-name="Tabella9.A1" office:value-type="string">
            <text:list xml:id="list30272831" text:continue-numbering="true" text:style-name="WW8Num4">
              <text:list-header>
                <text:p text:style-name="P102">Spese tecniche (comprensive di CIPAG 4% e IVA 22%)</text:p>
              </text:list-header>
            </text:list>
          </table:table-cell>
          <table:table-cell table:style-name="Tabella9.A1" office:value-type="string">
            <text:p text:style-name="P75">€ <text:s text:c="9"/>12.688,00</text:p>
          </table:table-cell>
        </table:table-row>
        <table:table-row table:style-name="Tabella9.1">
          <table:table-cell table:style-name="Tabella9.A1" office:value-type="string">
            <text:list xml:id="list30290074" text:continue-numbering="true" text:style-name="WW8Num4">
              <text:list-header>
                <text:p text:style-name="P102">Fondo per accordi bonari </text:p>
              </text:list-header>
            </text:list>
          </table:table-cell>
          <table:table-cell table:style-name="Tabella9.A1" office:value-type="string">
            <text:p text:style-name="P75">€ <text:s text:c="11"/>1.000,00</text:p>
          </table:table-cell>
        </table:table-row>
        <table:table-row table:style-name="Tabella9.1">
          <table:table-cell table:style-name="Tabella9.A1" office:value-type="string">
            <text:list xml:id="list30269687" text:continue-numbering="true" text:style-name="WW8Num4">
              <text:list-header>
                <text:p text:style-name="P102">Pubblicità</text:p>
                <text:p text:style-name="P103">Imprevisti (IVA compresa)</text:p>
              </text:list-header>
            </text:list>
          </table:table-cell>
          <table:table-cell table:style-name="Tabella9.A1" office:value-type="string">
            <text:p text:style-name="P75">€ <text:s text:c="16"/>30,00</text:p>
            <text:p text:style-name="P75">€. <text:s text:c="8"/>43.741,72</text:p>
          </table:table-cell>
        </table:table-row>
        <table:table-row table:style-name="Tabella9.1">
          <table:table-cell table:style-name="Tabella9.A1" office:value-type="string">
            <text:p text:style-name="P78"/>
          </table:table-cell>
          <table:table-cell table:style-name="Tabella9.A1" office:value-type="string">
            <text:p text:style-name="P76">---------------------</text:p>
          </table:table-cell>
        </table:table-row>
        <table:table-row table:style-name="Tabella9.1">
          <table:table-cell table:style-name="Tabella9.A1" office:value-type="string">
            <text:p text:style-name="P25">Totale Somme in Amministrazione</text:p>
          </table:table-cell>
          <table:table-cell table:style-name="Tabella9.A1" office:value-type="string">
            <text:p text:style-name="P75">€ <text:s text:c="9"/>67.837,05</text:p>
            <text:p text:style-name="P75">=============</text:p>
          </table:table-cell>
        </table:table-row>
        <table:table-row table:style-name="Tabella9.1">
          <table:table-cell table:style-name="Tabella9.A1" office:value-type="string">
            <text:p text:style-name="P26">TOTALE COMPLESSIVO</text:p>
          </table:table-cell>
          <table:table-cell table:style-name="Tabella9.B13" office:value-type="currency" office:currency="EUR" office:value="148000">
            <text:p text:style-name="P75">€ 148.000,00</text:p>
          </table:table-cell>
        </table:table-row>
      </table:table>
      <text:p text:style-name="P27"/>
      <text:p text:style-name="P55"/>
      <text:p text:style-name="P56">- in data 19/04/2017 al n. 162 di Reg. è stato sottoscritto il contratto d'appalto con la ditta <text:span text:style-name="T15">BATTAGLIN COSTRUZIONI Srl di Molvena (VI)</text:span>;</text:p>
      <text:p text:style-name="P56"/>
      <text:p text:style-name="P56">- i lavori assegnati sono stati consegnati il 09/05/2017 con previsione di conclusione per il 06/09/2017;</text:p>
      <text:p text:style-name="P56"/>
      <text:p text:style-name="P24"><text:span text:style-name="T60">- con delibera di Giunta Comunale n. 123 del 19/07/2017 è stata approvata la prima perizia di variante </text:span><text:span text:style-name="T55">relativa ai lavori in oggetto, così com</text:span><text:span text:style-name="T60">e presentata dal DD.LL. geom. Dall'Igna Antonio di Zanè (VI),</text:span><text:span text:style-name="T61"> </text:span><text:span text:style-name="T55">dando atto che l’importo dei lavori appaltati alla ditta <text:s/></text:span><text:span text:style-name="T53">BATTAGLIN COSTRUZIONI Srl di Molvena (VI)</text:span><text:span text:style-name="T54"> </text:span><text:span text:style-name="T52"><text:s/>passava dal contrattuale importo di €</text:span><text:span text:style-name="T33"> </text:span><text:span text:style-name="T34">77.110,95</text:span><text:span text:style-name="T53"> + €. </text:span><text:span text:style-name="T35">3.052,00</text:span><text:span text:style-name="T53"> per oneri della sicurezza </text:span><text:span text:style-name="T52">(complessivamente €. </text:span><text:span text:style-name="T36">80.162,95</text:span><text:span text:style-name="T52">) a €. </text:span><text:span text:style-name="T33">103.353,09</text:span><text:span text:style-name="T52"> </text:span><text:span text:style-name="T53">+ €. </text:span><text:span text:style-name="T35">4.090,65</text:span><text:span text:style-name="T53"> per oneri della sicurezza </text:span><text:span text:style-name="T52">(complessivamente €.</text:span><text:span text:style-name="T35">107.443,74</text:span><text:span text:style-name="T52">), oltre </text:span><text:soft-page-break/><text:span text:style-name="T52">ad oneri fiscali, <text:s/>con un aumento netto di €. 27.280,79 pari ad un aumento del 34,03% dell’importo del contratto originario</text:span><text:span text:style-name="T60">;</text:span></text:p>
      <text:p text:style-name="P56"/>
      <text:p text:style-name="P11">- nel dettaglio i nuovi interventi di variante venivano così descritti:</text:p>
      <text:list xml:id="list30279742" text:style-name="WW8Num15">
        <text:list-item>
          <text:p text:style-name="P104">realizzazione di nuovo attraversamento pedonale rialzato nell’incrocio tra via Ferrarin/via Pedrazza/via S. Giuseppe; </text:p>
        </text:list-item>
        <text:list-item>
          <text:p text:style-name="P109">posa di doppia tubazione lungo il nuovo marciapiede di via Fusinato per futuri impianti riguardanti la pubblica illuminazione ed altri reti tecnologiche; </text:p>
        </text:list-item>
        <text:list-item>
          <text:p text:style-name="P110">revisione della forma dell'attraversamento pedonale rialzato tra via Fusinato e via Pedrazza allo scopo di migliorare la sicurezza della viabilità anche in considerazione del nuovo dosso tra via Ferrarin/via Pedrazza/via S. Giuseppe;</text:p>
        </text:list-item>
      </text:list>
      <text:p text:style-name="P21"/>
      <text:p text:style-name="P24"><text:span text:style-name="T60">- con determinazione n. <text:s/>346 <text:s/>del 02/08/2017, a seguito dell'approvazione della prima perizia di variante si </text:span><text:span text:style-name="T59"><text:s/>impegnavano le corrispondenti somme suplettive per lavori negli stanziamenti di bilancio;</text:span></text:p>
      <text:p text:style-name="P22"/>
      <text:p text:style-name="P56">- per i lavori dell'opera pubblica, consegnati il 09/05/201, in base alla proroga concessa e alle sospensioni e riprese avvenute, il termine contrattuale veniva individuato nel 21/09/2017;</text:p>
      <text:p text:style-name="P19"/>
      <text:p text:style-name="P18">- alla ditta appaltatrice sono stati liquidati i seguenti stati di <text:s/>avanzamento lavori:</text:p>
      <text:list xml:id="list30286857" text:style-name="WW8Num16">
        <text:list-item>
          <text:p text:style-name="P99">1° SAL in data 26/06/2016 pari a €. 55.839,19 + IVA 10% (€. 61.423,11 IVA cps.)</text:p>
        </text:list-item>
      </text:list>
      <text:p text:style-name="P16"/>
      <text:p text:style-name="P16">- i lavori dell’opera pubblica sono stati conclusi il 04/08/2017 e quindi entro i termini contrattuali;</text:p>
      <text:p text:style-name="P3"/>
      <text:p text:style-name="P23"><text:span text:style-name="T58">- il DD.LL. ha presentato in data 14/09/2017 al n. 9927 di prot. la contabilità finale e certificato di regolare esecuzione dei lavori eseguiti dalla ditta appaltatrice</text:span><text:span text:style-name="T57">;</text:span></text:p>
      <text:p text:style-name="P11"/>
      <text:p text:style-name="P7"><text:span text:style-name="T3">- VISTO il D.U.R.C. ricevuto tramite il sistema DURC ONLINE in data </text:span><text:span text:style-name="T7">10/10/2017</text:span><text:span text:style-name="T6"> </text:span><text:span text:style-name="T3">che attesta la regolarità contributiva della ditta appaltatrice</text:span><text:span text:style-name="Strong_20_Emphasis"><text:span text:style-name="T44"> </text:span></text:span><text:span text:style-name="T3">nei confronti dell’INPS, <text:s/>INAIL <text:s/>e C</text:span><text:span text:style-name="T8">assa Edile;</text:span></text:p>
      <text:p text:style-name="P66"/>
      <text:p text:style-name="P23"><text:span text:style-name="T58">- <text:s text:c="2"/>Verificato </text:span><text:span text:style-name="T57">che l’avviso ad opponendum previsto dall’art. 218 del DPR 207/'10 è stato pubblicato all'albo pretorio on-line per la durata di venti giorni dal 15/09/2017 sino al </text:span><text:span text:style-name="T62">05/10/2017,</text:span><text:span text:style-name="T57"> senza che siano pervenute comunicazioni/opposizioni per l’effettuazione dei lavori e che agli atti risulta la certificazione della non cessione da parte della ditta appaltatrice dei crediti o procure o deleghe per la riscossione dei mandati di pagamento relativi ai lavori in appalto e che non esistono atti impeditivi di altro genere per il pagamento</text:span><text:span text:style-name="T58">;</text:span></text:p>
      <text:p text:style-name="P11"/>
      <text:p text:style-name="P7"><text:span text:style-name="T3">- CONSIDERATO che l’Ufficio Tecnico Comunale ha verificato la documentazione inerente la contabilità finale dell’opera, così come presentata dalla DD.LL. e ritiene, quindi, di esprimere parere favorevole all’approvazione della stessa e del certificato di regolare esecuzione dei lavori per l’importo di €.</text:span><text:span text:style-name="T24">107.443,74</text:span><text:span text:style-name="T3"> + IVA 10% (compresi oneri della sicurezza) a cui detratti i pagamenti già corrisposti pari a €. </text:span><text:span text:style-name="T14"><text:s/>55.839,19,00</text:span><text:span text:style-name="T3"> + IVA 10%(compresi oneri della sicurezza), resta un credito a favore della ditta</text:span><text:span text:style-name="Strong_20_Emphasis"><text:span text:style-name="T45"> </text:span></text:span><text:span text:style-name="Strong_20_Emphasis"><text:span text:style-name="T47">BATTAGLIN COSTRUZIONI Srl di Molvena (VI)</text:span></text:span><text:span text:style-name="T2"> </text:span><text:span text:style-name="T3">pari a €. 51.604,55 </text:span><text:span text:style-name="T49">+ IVA 10% <text:s/>(€. 56.765,00 ogni onere compreso)</text:span><text:span text:style-name="T3">;</text:span></text:p>
      <text:p text:style-name="P11"/>
      <text:p text:style-name="P59">- <text:s/>in conseguenza alla presentazione della contabilità finale dei lavori, il quadro economico di spesa approvato viene assestato come segue:</text:p>
      <text:p text:style-name="P59"/>
      <text:p text:style-name="P64">Quadro approvato</text:p>
      <text:p text:style-name="P6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70">Lavori:</text:p>
          </table:table-cell>
          <table:table-cell table:style-name="Tabella10.A1" office:value-type="string">
            <text:p text:style-name="P72"/>
          </table:table-cell>
        </table:table-row>
        <table:table-row table:style-name="Tabella10.2">
          <table:table-cell table:style-name="Tabella10.A1" office:value-type="string">
            <text:list xml:id="list30294603" text:continue-list="list30269687" text:style-name="WW8Num4">
              <text:list-header>
                <text:p text:style-name="P100"><text:span text:style-name="T58">lavori </text:span><text:span text:style-name="T56">contrattuali al netto del ribasso d'asta del </text:span><text:span text:style-name="T32">32,947% </text:span><text:span text:style-name="T56"><text:s text:c="2"/></text:span></text:p>
              </text:list-header>
            </text:list>
          </table:table-cell>
          <table:table-cell table:style-name="Tabella10.A1" office:value-type="string">
            <text:p text:style-name="P79">€ <text:s text:c="7"/><text:span text:style-name="T42">103.353,09</text:span></text:p>
          </table:table-cell>
        </table:table-row>
        <table:table-row table:style-name="Tabella10.1">
          <table:table-cell table:style-name="Tabella10.A1" office:value-type="string">
            <text:list xml:id="list30269958" text:continue-numbering="true" text:style-name="WW8Num4">
              <text:list-header>
                <text:p text:style-name="P101">oneri della sicurezza non soggetti a ribasso d'asta</text:p>
                <text:p text:style-name="P101"/>
              </text:list-header>
            </text:list>
          </table:table-cell>
          <table:table-cell table:style-name="Tabella10.B3" office:value-type="currency" office:currency="EUR" office:value="4090.65">
            <text:p text:style-name="P74">€ 4.090,65</text:p>
          </table:table-cell>
        </table:table-row>
        <table:table-row table:style-name="Tabella10.1">
          <table:table-cell table:style-name="Tabella10.A1" office:value-type="string">
            <text:p text:style-name="P25">Totale lavori</text:p>
          </table:table-cell>
          <table:table-cell table:style-name="Tabella10.A1" office:value-type="string">
            <text:p text:style-name="P80">€ <text:s text:c="8"/><text:span text:style-name="T65">107.443,74</text:span></text:p>
            <text:p text:style-name="P75"/>
          </table:table-cell>
        </table:table-row>
        <text:soft-page-break/>
        <table:table-row table:style-name="Tabella10.1">
          <table:table-cell table:style-name="Tabella10.A1" office:value-type="string">
            <text:p text:style-name="P71">Somme in Amministrazione:</text:p>
          </table:table-cell>
          <table:table-cell table:style-name="Tabella10.A1" office:value-type="string">
            <text:p text:style-name="P77"/>
          </table:table-cell>
        </table:table-row>
        <table:table-row table:style-name="Tabella10.1">
          <table:table-cell table:style-name="Tabella10.A1" office:value-type="string">
            <text:list xml:id="list30287600" text:continue-numbering="true" text:style-name="WW8Num4">
              <text:list-header>
                <text:p text:style-name="P102">I.V.A. 10% sui lavori <text:s/></text:p>
              </text:list-header>
            </text:list>
          </table:table-cell>
          <table:table-cell table:style-name="Tabella10.A1" office:value-type="string">
            <text:p text:style-name="P81">€. <text:s text:c="7"/>10.744,37</text:p>
          </table:table-cell>
        </table:table-row>
        <table:table-row table:style-name="Tabella10.1">
          <table:table-cell table:style-name="Tabella10.A1" office:value-type="string">
            <text:list xml:id="list30269017" text:continue-numbering="true" text:style-name="WW8Num4">
              <text:list-item>
                <text:list>
                  <text:list-header>
                    <text:p text:style-name="P102">Incentivo art. 113 D.Lvo 50/16</text:p>
                  </text:list-header>
                </text:list>
              </text:list-item>
            </text:list>
          </table:table-cell>
          <table:table-cell table:style-name="Tabella10.A1" office:value-type="string">
            <text:p text:style-name="P75">€ <text:s text:c="11"/>2.361,04</text:p>
          </table:table-cell>
        </table:table-row>
        <table:table-row table:style-name="Tabella10.1">
          <table:table-cell table:style-name="Tabella10.A1" office:value-type="string">
            <text:list xml:id="list30281318" text:continue-numbering="true" text:style-name="WW8Num4">
              <text:list-header>
                <text:p text:style-name="P102">Spese tecniche (comprensive di CIPAG 4% e IVA 22%)</text:p>
              </text:list-header>
            </text:list>
          </table:table-cell>
          <table:table-cell table:style-name="Tabella10.B3" office:value-type="currency" office:currency="EUR" office:value="14688">
            <text:p text:style-name="P75">€ 14.688,00</text:p>
          </table:table-cell>
        </table:table-row>
        <table:table-row table:style-name="Tabella10.1">
          <table:table-cell table:style-name="Tabella10.A1" office:value-type="string">
            <text:list xml:id="list30277972" text:continue-numbering="true" text:style-name="WW8Num4">
              <text:list-header>
                <text:p text:style-name="P102">Fondo per accordi bonari </text:p>
              </text:list-header>
            </text:list>
          </table:table-cell>
          <table:table-cell table:style-name="Tabella10.A1" office:value-type="string">
            <text:p text:style-name="P75">€ <text:s text:c="11"/>1.000,00</text:p>
          </table:table-cell>
        </table:table-row>
        <table:table-row table:style-name="Tabella10.1">
          <table:table-cell table:style-name="Tabella10.A1" office:value-type="string">
            <text:list xml:id="list30264697" text:continue-numbering="true" text:style-name="WW8Num4">
              <text:list-header>
                <text:p text:style-name="P102">Pubblicità</text:p>
                <text:p text:style-name="P103">Imprevisti (IVA compresa)</text:p>
              </text:list-header>
            </text:list>
          </table:table-cell>
          <table:table-cell table:style-name="Tabella10.A1" office:value-type="string">
            <text:p text:style-name="P75">€ <text:s text:c="16"/>30,00</text:p>
            <text:p text:style-name="P75">€. <text:s text:c="8"/>11.732,85</text:p>
          </table:table-cell>
        </table:table-row>
        <table:table-row table:style-name="Tabella10.1">
          <table:table-cell table:style-name="Tabella10.A1" office:value-type="string">
            <text:p text:style-name="P78"/>
          </table:table-cell>
          <table:table-cell table:style-name="Tabella10.A1" office:value-type="string">
            <text:p text:style-name="P76">---------------------</text:p>
          </table:table-cell>
        </table:table-row>
        <table:table-row table:style-name="Tabella10.1">
          <table:table-cell table:style-name="Tabella10.A1" office:value-type="string">
            <text:p text:style-name="P25">Totale Somme in Amministrazione</text:p>
          </table:table-cell>
          <table:table-cell table:style-name="Tabella10.A1" office:value-type="string">
            <text:p text:style-name="P75">€ <text:s text:c="9"/>40.556,26</text:p>
            <text:p text:style-name="P75">=============</text:p>
          </table:table-cell>
        </table:table-row>
        <table:table-row table:style-name="Tabella10.1">
          <table:table-cell table:style-name="Tabella10.A1" office:value-type="string">
            <text:p text:style-name="P26">TOTALE COMPLESSIVO</text:p>
          </table:table-cell>
          <table:table-cell table:style-name="Tabella10.B3" office:value-type="currency" office:currency="EUR" office:value="148000">
            <text:p text:style-name="P75">€ 148.000,00</text:p>
          </table:table-cell>
        </table:table-row>
      </table:table>
      <text:p text:style-name="P62"/>
      <text:p text:style-name="P63"/>
      <text:p text:style-name="P2">Quadro assestato</text:p>
      <text:p text:style-name="P6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0">Lavori:</text:p>
          </table:table-cell>
          <table:table-cell table:style-name="Tabella11.A1" office:value-type="string">
            <text:p text:style-name="P72"/>
          </table:table-cell>
        </table:table-row>
        <table:table-row table:style-name="Tabella11.2">
          <table:table-cell table:style-name="Tabella11.A1" office:value-type="string">
            <text:list xml:id="list30289838" text:continue-numbering="true" text:style-name="WW8Num4">
              <text:list-header>
                <text:p text:style-name="P100"><text:span text:style-name="T58">Lavori eseguiti</text:span><text:span text:style-name="T56"> al netto del ribasso d'asta del </text:span><text:span text:style-name="T32">32,947% </text:span><text:span text:style-name="T56"><text:s text:c="2"/></text:span></text:p>
              </text:list-header>
            </text:list>
          </table:table-cell>
          <table:table-cell table:style-name="Tabella11.A1" office:value-type="string">
            <text:p text:style-name="P79">€ <text:s text:c="7"/><text:span text:style-name="T42">103.353,09</text:span></text:p>
          </table:table-cell>
        </table:table-row>
        <table:table-row table:style-name="Tabella11.1">
          <table:table-cell table:style-name="Tabella11.A1" office:value-type="string">
            <text:list xml:id="list30266579" text:continue-numbering="true" text:style-name="WW8Num4">
              <text:list-header>
                <text:p text:style-name="P101">oneri della sicurezza non soggetti a ribasso d'asta</text:p>
                <text:p text:style-name="P101"/>
              </text:list-header>
            </text:list>
          </table:table-cell>
          <table:table-cell table:style-name="Tabella11.B3" office:value-type="currency" office:currency="EUR" office:value="4090.65">
            <text:p text:style-name="P74">€ 4.090,65</text:p>
          </table:table-cell>
        </table:table-row>
        <table:table-row table:style-name="Tabella11.1">
          <table:table-cell table:style-name="Tabella11.A1" office:value-type="string">
            <text:p text:style-name="P25">Totale lavori</text:p>
          </table:table-cell>
          <table:table-cell table:style-name="Tabella11.A1" office:value-type="string">
            <text:p text:style-name="P80">€ <text:s text:c="8"/><text:span text:style-name="T65">107.443,74</text:span></text:p>
            <text:p text:style-name="P75"/>
          </table:table-cell>
        </table:table-row>
        <table:table-row table:style-name="Tabella11.1">
          <table:table-cell table:style-name="Tabella11.A1" office:value-type="string">
            <text:p text:style-name="P71">Somme in Amministrazione:</text:p>
          </table:table-cell>
          <table:table-cell table:style-name="Tabella11.A1" office:value-type="string">
            <text:p text:style-name="P77"/>
          </table:table-cell>
        </table:table-row>
        <table:table-row table:style-name="Tabella11.1">
          <table:table-cell table:style-name="Tabella11.A1" office:value-type="string">
            <text:list xml:id="list30270217" text:continue-numbering="true" text:style-name="WW8Num4">
              <text:list-header>
                <text:p text:style-name="P102">I.V.A. 10% sui lavori <text:s/></text:p>
              </text:list-header>
            </text:list>
          </table:table-cell>
          <table:table-cell table:style-name="Tabella11.A1" office:value-type="string">
            <text:p text:style-name="P81">€. <text:s text:c="7"/>10.744,37</text:p>
          </table:table-cell>
        </table:table-row>
        <table:table-row table:style-name="Tabella11.1">
          <table:table-cell table:style-name="Tabella11.A1" office:value-type="string">
            <text:list xml:id="list30268582" text:continue-numbering="true" text:style-name="WW8Num4">
              <text:list-header>
                <text:p text:style-name="P102">Incentivo art. 113 D.Lvo 50/16</text:p>
              </text:list-header>
            </text:list>
          </table:table-cell>
          <table:table-cell table:style-name="Tabella11.A1" office:value-type="string">
            <text:p text:style-name="P75">€ <text:s text:c="11"/>2.361,04</text:p>
          </table:table-cell>
        </table:table-row>
        <table:table-row table:style-name="Tabella11.1">
          <table:table-cell table:style-name="Tabella11.A1" office:value-type="string">
            <text:list xml:id="list30272384" text:continue-numbering="true" text:style-name="WW8Num4">
              <text:list-header>
                <text:p text:style-name="P102">Spese tecniche (comprensive di CIPAG 4% e IVA 22%)</text:p>
              </text:list-header>
            </text:list>
          </table:table-cell>
          <table:table-cell table:style-name="Tabella11.B3" office:value-type="currency" office:currency="EUR" office:value="14688">
            <text:p text:style-name="P75">€ 14.688,00</text:p>
          </table:table-cell>
        </table:table-row>
        <table:table-row table:style-name="Tabella11.1">
          <table:table-cell table:style-name="Tabella11.A1" office:value-type="string">
            <text:list xml:id="list30265998" text:continue-numbering="true" text:style-name="WW8Num4">
              <text:list-header>
                <text:p text:style-name="P102">Fondo per accordi bonari </text:p>
              </text:list-header>
            </text:list>
          </table:table-cell>
          <table:table-cell table:style-name="Tabella11.B3" office:value-type="currency" office:currency="EUR" office:value="0">
            <text:p text:style-name="P75">€ 0,00</text:p>
          </table:table-cell>
        </table:table-row>
        <table:table-row table:style-name="Tabella11.1">
          <table:table-cell table:style-name="Tabella11.A1" office:value-type="string">
            <text:list xml:id="list30281348" text:continue-numbering="true" text:style-name="WW8Num4">
              <text:list-header>
                <text:p text:style-name="P102">Pubblicità</text:p>
                <text:p text:style-name="P103">Risparmi (IVA compresa)</text:p>
              </text:list-header>
            </text:list>
          </table:table-cell>
          <table:table-cell table:style-name="Tabella11.A1" office:value-type="string">
            <text:p text:style-name="P75">€ <text:s text:c="16"/>30,00</text:p>
            <text:p text:style-name="P75">€. <text:s text:c="8"/>12.732,85</text:p>
          </table:table-cell>
        </table:table-row>
        <table:table-row table:style-name="Tabella11.1"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6">---------------------</text:p>
          </table:table-cell>
        </table:table-row>
        <table:table-row table:style-name="Tabella11.1">
          <table:table-cell table:style-name="Tabella11.A1" office:value-type="string">
            <text:p text:style-name="P25">Totale Somme in Amministrazione</text:p>
          </table:table-cell>
          <table:table-cell table:style-name="Tabella11.A1" office:value-type="string">
            <text:p text:style-name="P75">€ <text:s text:c="9"/>40.556,26</text:p>
            <text:p text:style-name="P75">=============</text:p>
          </table:table-cell>
        </table:table-row>
        <table:table-row table:style-name="Tabella11.1">
          <table:table-cell table:style-name="Tabella11.A1" office:value-type="string">
            <text:p text:style-name="P26">TOTALE COMPLESSIVO</text:p>
          </table:table-cell>
          <table:table-cell table:style-name="Tabella11.B3" office:value-type="currency" office:currency="EUR" office:value="148000">
            <text:p text:style-name="P75">€ 148.000,00</text:p>
          </table:table-cell>
        </table:table-row>
      </table:table>
      <text:p text:style-name="P60"/>
      <text:p text:style-name="P59"/>
      <text:p text:style-name="P5"><text:span text:style-name="T2">- con la presente si richiede alla Giunta Comunale atto deliberativo, se possibile immediatamente esecutivo, di approvazione della contabilità finale e del certificato di regolare esecuzione dei lavori di “</text:span><text:span text:style-name="T5">sistemazione viabilità di via Fusinato e via Dante</text:span><text:span text:style-name="T2">”, così come presentata dalla DD.LL. per un importo dei lavori eseguiti pari a </text:span><text:span text:style-name="T49">di €.</text:span><text:span text:style-name="T30">107.443,74</text:span><text:span text:style-name="T49"> + IVA 10% (compresi oneri della sicurezza) a cui detratti i pagamenti già corrisposti pari a €. </text:span><text:span text:style-name="T50"><text:s/>55.839,19,00</text:span><text:span text:style-name="T49"> + IVA 10% (compresi oneri della sicurezza), resta un credito a favore della ditta</text:span><text:span text:style-name="Strong_20_Emphasis"><text:span text:style-name="T47"> BATTAGLIN COSTRUZIONI Srl di Molvena (VI)</text:span></text:span><text:span text:style-name="T49"> pari a €. 51.604,55 + IVA 10% (€. 56.765,00 ogni onere compreso)</text:span><text:span text:style-name="T2">; si richiede, inoltre, lo svincolo delle polizze fidejussorie prestate dalla ditta a garanzia dei lavori.”</text:span></text:p>
      <text:p text:style-name="P6"/>
      <text:p text:style-name="P12"><text:tab/> <text:s text:c="2"/>RITENUTO così provvedere;</text:p>
      <text:p text:style-name="P12"><text:s text:c="60"/></text:p>
      <text:p text:style-name="P52"><text:s text:c="6"/>ASSUNTI i pareri favorevoli di regolarità tecnica del Responsabile dell’Ufficio Tecnico Comunale, di regolarità contabile del Responsabile dell’Ufficio Ragioneria e di legittimità del Segretario Comunale;</text:p>
      <text:p text:style-name="P52"/>
      <text:p text:style-name="P58">Ad unanimità di voti favorevoli, espressi nei modi di Legge;</text:p>
      <text:p text:style-name="P50"/>
      <text:p text:style-name="P51">D E L I B E R A</text:p>
      <text:p text:style-name="Text_20_body"/>
      <text:list xml:id="list30287248" text:style-name="WW8Num6">
        <text:list-item>
          <text:p text:style-name="P94"><text:soft-page-break/><text:span text:style-name="T3">di approvare, come esposto nelle premesse, la contabilità finale e il certificato di regolare esecuzione </text:span><text:span text:style-name="T2">dei lavori di </text:span><text:span text:style-name="T4">“</text:span><text:span text:style-name="Strong_20_Emphasis"><text:span text:style-name="T28">sistemazione viabilità di via Fusinato e via Dante</text:span></text:span><text:span text:style-name="T4">”</text:span><text:span text:style-name="T2">, così come presentati dal DD.LL. geom. Dall'Igna Antonio di Zanè (VI), per un importo dei lavori eseguiti pari a </text:span><text:span text:style-name="T49">€. </text:span><text:span text:style-name="T30">107.443,74</text:span><text:span text:style-name="T49"> + IVA 10% (compresi oneri della sicurezza) a cui detratti i pagamenti già corrisposti pari a €. </text:span><text:span text:style-name="T50"><text:s/>55.839,19,00</text:span><text:span text:style-name="T49"> + IVA 10% (compresi oneri della sicurezza), resta un credito a favore della ditta</text:span><text:span text:style-name="Strong_20_Emphasis"><text:span text:style-name="T47"> BATTAGLIN </text:span></text:span><text:span text:style-name="Strong_20_Emphasis"><text:span text:style-name="T47">COSTRUZIONI Srl di Molvena (VI)</text:span></text:span><text:span text:style-name="T49"> pari a €. 51.604,55 + IVA 10% <text:s/>(€. 56.765,00 ogni onere compreso)</text:span><text:span text:style-name="T3">;</text:span></text:p>
        </text:list-item>
      </text:list>
      <text:p text:style-name="P53"/>
      <text:list xml:id="list30294895" text:continue-numbering="true" text:style-name="WW8Num6">
        <text:list-item>
          <text:p text:style-name="P95">di autorizzare lo svincolo delle polizze fidejussorie costituite;</text:p>
          <text:p text:style-name="P95"/>
        </text:list-item>
        <text:list-item>
          <text:p text:style-name="P94"><text:span text:style-name="T31">d</text:span><text:span text:style-name="T51">i pubblicare il presente provvedimento nella sezione “Amministrazione Trasparente” ai sensi del </text:span><text:span text:style-name="T31">D. Lgs. n. 33/2013, così come modificato dal D. Lgs. 97/2016</text:span><text:span text:style-name="T48"> e all'Albo Pretorio comunale </text:span><text:span text:style-name="T3">quale pubblicità della variazione del contratto ai sensi dell'art. 106 comma 5 del D.Lgs. 50/2016;</text:span></text:p>
          <text:p text:style-name="P95"/>
        </text:list-item>
        <text:list-item>
          <text:p text:style-name="P94"><text:span text:style-name="T9">di dare atto che l’opera per €. 148.000,00 risulta finanziata al </text:span><text:span text:style-name="T10">capitolo</text:span><text:span text:style-name="T11"> </text:span><text:span text:style-name="T12">23800 “</text:span><text:span text:style-name="T29">sistemazione viabilità lungo via Fusinato e via Dante</text:span><text:span text:style-name="T12">”</text:span><text:span text:style-name="T11"> </text:span><text:span text:style-name="T9">del <text:s text:c="2"/>bilancio 2017;</text:span></text:p>
          <text:p text:style-name="P96"/>
        </text:list-item>
        <text:list-item>
          <text:p text:style-name="P94"><text:span text:style-name="T9">di dare atto che alla</text:span><text:span text:style-name="T13"> presente opera pubblica sono stati assegnati </text:span><text:span text:style-name="T25">il codice unico progetto </text:span><text:span text:style-name="Strong_20_Emphasis"><text:span text:style-name="T46">CUP E61B16000000004</text:span></text:span><text:span text:style-name="Strong_20_Emphasis"><text:span text:style-name="T26"> e il codice identificativo gara CIG </text:span></text:span><text:span text:style-name="Strong_20_Emphasis"><text:span text:style-name="T27">6910383473</text:span></text:span><text:span text:style-name="Strong_20_Emphasis"><text:span text:style-name="T26">;</text:span></text:span></text:p>
        </text:list-item>
      </text:list>
      <text:p text:style-name="P57"/>
      <text:p text:style-name="P93">6) <text:s/><text:span text:style-name="Strong_20_Emphasis"><text:span text:style-name="T38">di dichiarare il presente provvedimento, previa unanime e separata votazione, immediatamente esecutivo <text:s text:c="3"/>ai sensi art. 134, comma 4, del D. Leg. 267/2000, per dare prontamente seguito ai provvedimenti conseguenti alla presente deliberazione.</text:span>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46">___________________________________________________________________________________________________________</text:p>
      <text:p text:style-name="P47"/>
      <text:p text:style-name="P48"><text:span text:style-name="T79">Ufficio Ragioneria<text:tab/>Ufficio <text:tab/></text:span><text:span text:style-name="T71">Tecnico</text:span><text:span text:style-name="T79"><text:tab/>Ufficio del Segretario Generale</text:span></text:p>
      <text:p text:style-name="P47"/>
      <text:p text:style-name="P47">VISTO:<text:tab/>si attesta la relativa copertura<text:tab/>VISTO:<text:tab/>parere favorevole per la<text:tab/>VISTO:<text:tab/>parere favorevole sotto il</text:p>
      <text:p text:style-name="P47"><text:tab/>finanziaria dell’impegno di spesa<text:tab/><text:tab/>regolarità tecnico-amministrativa<text:tab/><text:tab/>profilo della legittimità</text:p>
      <text:p text:style-name="P47"/>
      <text:p text:style-name="P47">VISTO:<text:tab/>si esprime parere favorevole<text:tab/><text:tab/><text:tab/></text:p>
      <text:p text:style-name="P47"><text:tab/>per la regolarità contabile<text:tab/><text:tab/><text:tab/><text:tab/></text:p>
      <text:p text:style-name="P49">vincolato al rispetto normativo per la voce</text:p>
      <text:p text:style-name="P49">“Incentivi art. 113 D.Lgs 50/2016”</text:p>
      <text:p text:style-name="P48"><text:span text:style-name="T79"><text:tab/>Il Ragioniere capo<text:tab/>PER<text:tab/>Il Responsabile del Servizio</text:span><text:span text:style-name="T80"> <text:tab/><text:tab/></text:span><text:span text:style-name="T79">Il Segretario Generale</text:span></text:p>
      <text:p text:style-name="P49"/>
      <text:p text:style-name="P38"><text:span text:style-name="T73">F.to Dall'Alba dott. Maria </text:span><text:span text:style-name="T81"><text:s text:c="6"/></text:span><text:span text:style-name="T73">F.to Dalla Pozza Piero Paolo</text:span><text:span text:style-name="T71"> <text:s text:c="6"/></text:span><text:span text:style-name="T73"><text:s/>F.to Cecchetto dott. M.Teresa</text:span></text:p>
      <text:p text:style-name="P38"/>
      <text:p text:style-name="P38">________________________________________________________________________________<text:tab/></text:p>
      <text:p text:style-name="P44"/>
      <text:p text:style-name="P44"><text:tab/>IL ViceSINDACO<text:tab/> <text:s text:c="37"/>IL SEGRETARIO GENERALE</text:p>
      <text:p text:style-name="P44"/>
      <text:p text:style-name="P44"/>
      <text:p text:style-name="P35"><text:span text:style-name="T71"><text:tab/><text:tab/></text:span><text:span text:style-name="T73">F.to Busin Alberto</text:span><text:span text:style-name="T71"><text:tab/> <text:s text:c="35"/></text:span><text:span text:style-name="T73">F.to Cecchetto dott. M.Teresa</text:span> </text:p>
      <text:p text:style-name="P39">_______________________________________________________________________________________________________</text:p>
      <text:p text:style-name="P40"/>
      <text:p text:style-name="P40">Certificato di Pubblicazione</text:p>
      <text:p text:style-name="P40">____________________</text:p>
      <text:p text:style-name="P36"/>
      <text:p text:style-name="P36">La presente deliberazione è in corso di pubblicazione per quindici giorni da oggi all’albo pretorio:</text:p>
      <text:p text:style-name="P36"/>
      <text:p text:style-name="P36"/>
      <text:p text:style-name="P36">Zanè, lì <text:s/>13 ottobre 2017<text:tab/><text:tab/><text:tab/>Il Segretario Generale</text:p>
      <text:p text:style-name="P36"><text:tab/><text:tab/><text:tab/><text:tab/></text:p>
      <text:p text:style-name="P41"><text:tab/><text:tab/> <text:s text:c="46"/><text:span text:style-name="T73">F.to Cecchetto dott. M.Teresa</text:span> ________________________________________________________________________________</text:p>
      <text:p text:style-name="P36"/>
      <text:p text:style-name="P36"/>
      <text:p text:style-name="P36"><text:s text:c="5"/></text:p>
      <text:p text:style-name="P36"/>
      <text:p text:style-name="P36"/>
      <text:p text:style-name="P36"/>
      <text:p text:style-name="P36"/>
      <text:p text:style-name="P36">_______________________________________________________________________________</text:p>
      <text:p text:style-name="P36"/>
      <text:p text:style-name="P36"><text:tab/><text:span text:style-name="T71">PUBBLICAZIONE</text:span></text:p>
      <text:p text:style-name="P36"><text:tab/>Pubblicata per 15 gg. dal _____________________________</text:p>
      <text:p text:style-name="P36"><text:tab/> e contestualmente comunicata ai capi gruppo consiliari</text:p>
      <text:p text:style-name="P36"><text:tab/><text:span text:style-name="T71">DICHIARATA IMMEDIATAMENTE ESEGUIBILE</text:span></text:p>
      <text:p text:style-name="P36"><text:tab/><text:span text:style-name="T71">ESECUTIVITA’</text:span></text:p>
      <text:p text:style-name="P42"><text:span text:style-name="T71"><text:tab/></text:span> Divenuta esecutiva per decorrenza di 10 gg. dalla pubblicazione.</text:p>
      <text:p text:style-name="P42"/>
      <text:p text:style-name="P43"><text:tab/><text:tab/><text:tab/>IL SEGRETARIO GENERALE</text:p>
      <text:p text:style-name="P43"/>
      <text:p text:style-name="P91">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0cm" fo:text-align="justify" style:justify-single-word="false" fo:text-indent="-3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8.001cm" fo:margin-right="0cm" fo:text-align="justify" style:justify-single-word="false" fo:text-indent="-8.001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Corpo_20_del_20_testo_20_21" style:display-name="Corpo del testo 21" style:family="paragraph" style:parent-style-name="Standard">
      <style:paragraph-properties>
        <style:tab-stops>
          <style:tab-stop style:position="0.501cm"/>
          <style:tab-stop style:position="0.75cm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Wingdings 2" style:font-name-complex="OpenSymbol"/>
    </style:style>
    <style:style style:name="WW8Num4z0" style:family="text">
      <style:text-properties style:font-name="Wingdings 2" style:font-name-complex="OpenSymbol"/>
    </style:style>
    <style:style style:name="WW8Num5z0" style:family="text">
      <style:text-properties style:font-name="Symbol"/>
    </style:style>
    <style:style style:name="WW8Num6z1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size="10pt" style:font-size-asian="10pt"/>
    </style:style>
    <style:style style:name="WW8Num7z0" style:family="text">
      <style:text-properties fo:font-weight="normal" style:font-weight-asian="norma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0z0" style:family="text">
      <style:text-properties fo:font-size="12pt" style:font-size-asian="12pt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6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6z0" style:family="text">
      <style:text-properties style:text-underline-style="none"/>
    </style:style>
    <style:style style:name="WW8Num37z0" style:family="text">
      <style:text-properties style:font-name="Symbol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9z0" style:family="text">
      <style:text-properties style:text-underline-style="none"/>
    </style:style>
    <style:style style:name="WW8Num50z0" style:family="text">
      <style:text-properties style:font-name="Symbol"/>
    </style:style>
    <style:style style:name="WW8Num52z0" style:family="text">
      <style:text-properties style:font-name="Wingdings"/>
    </style:style>
    <style:style style:name="WW8Num53z0" style:family="text">
      <style:text-properties fo:color="#000000"/>
    </style:style>
    <style:style style:name="WW8Num53z1" style:family="text">
      <style:text-properties style:font-name="Symbol"/>
    </style:style>
    <style:style style:name="WW8Num56z0" style:family="text">
      <style:text-properties style:font-name="Symbol"/>
    </style:style>
    <style:style style:name="WW8Num56z1" style:family="text">
      <style:text-properties style:font-name="Times New Roman" style:font-name-asian="Times New Roman" style:font-name-complex="Times New Roman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/>
    </style:style>
    <style:style style:name="WW8Num62z0" style:family="text">
      <style:text-properties style:font-name="Symbol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3z0" style:family="text">
      <style:text-properties style:font-name="Symbol"/>
    </style:style>
    <style:style style:name="WW8Num64z1" style:family="text">
      <style:text-properties style:font-name="Symbol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72z0" style:family="text">
      <style:text-properties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3z0" style:family="text">
      <style:text-properties style:font-name="Times New Roman"/>
    </style:style>
    <style:style style:name="WW8Num75z0" style:family="text">
      <style:text-properties style:font-name="Symbol"/>
    </style:style>
    <style:style style:name="WW8Num76z0" style:family="text">
      <style:text-properties style:font-name="CG Times"/>
    </style:style>
    <style:style style:name="WW8Num77z0" style:family="text">
      <style:text-properties style:font-name="Symbol"/>
    </style:style>
    <style:style style:name="WW8Num78z0" style:family="text">
      <style:text-properties style:font-name="Symbol"/>
    </style:style>
    <style:style style:name="WW8Num79z0" style:family="text">
      <style:text-properties style:font-name="Times New Roman"/>
    </style:style>
    <style:style style:name="WW8Num81z1" style:family="text">
      <style:text-properties style:font-name="Symbol"/>
    </style:style>
    <style:style style:name="WW8Num83z0" style:family="text">
      <style:text-properties style:font-name="Symbol"/>
    </style:style>
    <style:style style:name="WW8Num85z0" style:family="text">
      <style:text-properties style:font-name="Symbol"/>
    </style:style>
    <style:style style:name="WW8Num88z0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49z0" style:family="text">
      <style:text-properties style:font-name="Symbol"/>
    </style:style>
    <style:style style:name="WW8Num149z1" style:family="text">
      <style:text-properties style:font-name="Courier New"/>
    </style:style>
    <style:style style:name="WW8Num149z2" style:family="text">
      <style:text-properties style:font-name="Wingdings"/>
    </style:style>
    <style:style style:name="WW8Num15z0" style:family="text">
      <style:text-properties style:font-name="Symbol1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9z0" style:family="text">
      <style:text-properties style:font-name="Symbol"/>
    </style:style>
    <style:style style:name="WW8Num16z0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9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6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6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6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6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11-11-04T11:13:00</meta:creation-date>
    <dc:date>2017-10-13T12:23:35.80</dc:date>
    <meta:print-date>2017-10-12T10:44:46.75</meta:print-date>
    <meta:editing-cycles>51</meta:editing-cycles>
    <meta:editing-duration>PT8H32M32S</meta:editing-duration>
    <meta:generator>OpenOffice.org/3.3$Win32 OpenOffice.org_project/330m20$Build-9567</meta:generator>
    <meta:document-statistic meta:table-count="3" meta:image-count="0" meta:object-count="1" meta:page-count="7" meta:paragraph-count="178" meta:word-count="2444" meta:character-count="16774"/>
  </office:meta>
</office:document-meta>
</file>