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1.635cm" fo:margin-right="0cm" fo:line-height="150%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 style:font-size-complex="11pt"/>
    </style:style>
    <style:style style:name="P48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9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8pt" style:font-size-asian="8pt"/>
    </style:style>
    <style:style style:name="P51" style:family="paragraph" style:parent-style-name="Standard" style:master-page-name="Standard">
      <style:paragraph-properties style:page-number="auto"/>
      <style:text-properties style:font-name="CG Times (WN)" fo:font-size="28pt" style:font-size-asian="28pt"/>
    </style:style>
    <style:style style:name="P52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53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8pt" style:font-size-asian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8pt" style:font-size-asian="8pt"/>
    </style:style>
    <style:style style:name="T28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3">N. </text:span><text:span text:style-name="T15">213</text:span><text:span text:style-name="T14"> <text:s/></text:span><text:span text:style-name="T13"><text:s/>reg.</text:span><text:span text:style-name="T17"><text:tab/></text:span><text:tab/><text:tab/></text:p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14">PROVINCIA DI VICENZA</text:p>
      <text:p text:style-name="P14">__________________</text:p>
      <text:p text:style-name="P38"><text:s/></text:p>
      <text:p text:style-name="P39"><text:s text:c="2"/></text:p>
      <text:p text:style-name="P37"><text:span text:style-name="T1">VERBALE DI DELIBERAZIONE DELLA</text:span> <text:span text:style-name="T19">GIUNTA COMUNALE</text:span></text:p>
      <text:p text:style-name="P40">________________________</text:p>
      <text:p text:style-name="P41"/>
      <text:p text:style-name="P42"/>
      <text:p text:style-name="P43"><text:span text:style-name="T20">OGGETTO: <text:tab/></text:span><text:span text:style-name="T10">FIDAS VICENZA – <text:s/>ASSOCIAZIONE <text:s/>DONATORI DI SANGUE ONLUS – ZONA 7 – CONCESSIONE DEL PATROCINIO PER L'UTILIZZO GRATUITO DELLA SALA RIUNIONI DEL CENTRO SOCIO CULTURALE</text:span><text:span text:style-name="T23"> <text:s text:c="52"/></text:span></text:p>
      <text:p text:style-name="P44"/>
      <text:p text:style-name="P44"/>
      <text:p text:style-name="P45"/>
      <text:p text:style-name="P45"/>
      <text:p text:style-name="P45"/>
      <text:p text:style-name="P45"/>
      <text:p text:style-name="P45"/>
      <text:p text:style-name="P44"/>
      <text:p text:style-name="P15"><text:tab/><text:span text:style-name="T20">Il giorno </text:span><text:span text:style-name="T22"><text:s/>otto NOVEMBRE 2017 </text:span><text:span text:style-name="T24">_______________________________________________</text:span></text:p>
      <text:p text:style-name="P19"/>
      <text:p text:style-name="P19"><text:tab/>Nella solita sala delle adunanze, dietro invito del Sindaco, si è convocata la Giunta Comunale nelle persone dei Signori: </text:p>
      <text:p text:style-name="P20"><text:tab/><text:tab/>presenti<text:tab/>assenti</text:p>
      <text:p text:style-name="P19"/>
      <text:p text:style-name="P16"><text:span text:style-name="T20"><text:tab/></text:span><text:span text:style-name="T21">SINDACO<text:tab/>BERTI Roberto<text:tab/>( </text:span><text:span text:style-name="T26">X</text:span><text:span text:style-name="T21"> )<text:tab/>( <text:s text:c="2"/></text:span><text:span text:style-name="T26"><text:s/></text:span><text:span text:style-name="T21">)</text:span></text:p>
      <text:p text:style-name="P23"><text:s/></text:p>
      <text:p text:style-name="P29"><text:span text:style-name="T21"><text:tab/>ASSESSORI<text:tab/>BUSIN Alberto <text:s text:c="8"/><text:tab/>( </text:span><text:span text:style-name="T26">X</text:span><text:span text:style-name="T21"> )<text:tab/>( </text:span><text:span text:style-name="T26"><text:s text:c="2"/></text:span><text:span text:style-name="T21"><text:s/>)</text:span></text:p>
      <text:p text:style-name="P29"><text:span text:style-name="T21"><text:tab/><text:tab/>CAMPO Maria Giulia<text:tab/>( </text:span><text:span text:style-name="T26">X </text:span><text:span text:style-name="T21">)<text:tab/>( </text:span><text:span text:style-name="T26"><text:s text:c="2"/></text:span><text:span text:style-name="T21"><text:s/>)</text:span></text:p>
      <text:p text:style-name="P29"><text:span text:style-name="T21"><text:tab/><text:tab/>CAROLLO Silvia<text:tab/>(</text:span><text:span text:style-name="T26"> X</text:span><text:span text:style-name="T21"> )<text:tab/>(</text:span><text:span text:style-name="T26"> <text:s text:c="3"/></text:span><text:span text:style-name="T21">) </text:span></text:p>
      <text:p text:style-name="P29"><text:span text:style-name="T21"><text:tab/><text:tab/>POZZER Giuseppe<text:tab/>( </text:span><text:span text:style-name="T26">X</text:span><text:span text:style-name="T21"> )<text:tab/>( </text:span><text:span text:style-name="T26"><text:s text:c="2"/></text:span><text:span text:style-name="T21"><text:s/>) </text:span></text:p>
      <text:p text:style-name="P24"/>
      <text:p text:style-name="P16"><text:span text:style-name="T21"><text:tab/>SEGRETARIO<text:tab/>CECCHETTO dr.ssa Maria Teresa<text:tab/>( </text:span><text:span text:style-name="T26">X</text:span><text:span text:style-name="T21"> )<text:tab/>( <text:s text:c="3"/>)</text:span></text:p>
      <text:p text:style-name="P23"/>
      <text:p text:style-name="P21"/>
      <text:p text:style-name="P49">Il Presidente, riconosciuta legale l’adunanza, invita la Giunta a deliberare sull’oggetto indicato.</text:p>
      <text:p text:style-name="P10"/>
      <text:p text:style-name="P6"><text:soft-page-break/>LA GIUNTA COMUNALE</text:p>
      <text:p text:style-name="P6"/>
      <text:p text:style-name="P7">VISTA <text:span text:style-name="T4">la nota datata 27 ottobre 2017, <text:s/>acclarata al protocollo comunale al n. 12129, <text:s/>con la quale <text:s/>Meda Bruno, residente <text:s/>a Zanè (VI), in qualità di Vicepresidente di <text:s/>FIDAS VICENZA – Associazione Donatori di Sangue ONLUS – Zona 7</text:span>, <text:span text:style-name="T4"><text:s/>con sede legale in Via F.Baracca n. 206, 36100 – Vicenza, C.F. 80028530246, chiede il patrocinio per l'utilizzo gratuito della Sala Riunioni del Centro Socio Culturale per il <text:s/>giorno 8 novembre 2017, dalle ore 20,00 alle ore 22,00, per una riunione dei Presidenti della Zona 7 che comprende, oltre che Zanè, Breganze, Cogollo del Cengio, Marano Vicentino, Villaverla, Calvene, Forgital-Spezzapria, Sarcedo, Chiuppano, Lugo di Vicenza, Thiene, Zugliano; <text:s/></text:span></text:p>
      <text:p text:style-name="P9"/>
      <text:p text:style-name="P2"><text:span text:style-name="T2">PREMESSO </text:span><text:span text:style-name="T4">che il patrocinio concesso dall'Amministrazione Comunale è un riconoscimento dell'Ente con il quale il Comune esprime l'adesione e l'apprezzamento a iniziative ritenute particolarmente meritevoli e <text:s/>particolarmente significative ai fini della promozione sociale, culturale, artistica e <text:s/>sportiva; il patrocinio, altresì, ha un rilievo “istituzionale”, in quanto finalizzato ad assicurare alla manifestazione rilievo e, comunque un riconoscimento esplicito del valore dell'iniziativa <text:tab/>proposta;</text:span></text:p>
      <text:p text:style-name="P7"/>
      <text:p text:style-name="P2"><text:span text:style-name="T3">SOTTOLINEATA</text:span><text:span text:style-name="T5"> la rilevanza sociale dell'Associazione per la sua attività di promozione della pratica della donazione anonima, volontaria e gratuita;</text:span></text:p>
      <text:p text:style-name="P8"/>
      <text:p text:style-name="P11"><text:span text:style-name="T2">RITENUTA</text:span> <text:s/>tale iniziativa, per gli scopi e le finalità perseguite, meritevole di sostegno secondo i principi di sussidiarietà previsti dall'art. 118 della Costituzione, così come precisato dalla deliberazione n. 1075/2010 della Sezione di Controllo della Corte dei Conti della Regione Lombardia e dalla deliberazione n. 163/2010 della Sezione di Controllo della Corte dei Conti della Regione Puglia;</text:p>
      <text:p text:style-name="P9"/>
      <text:p text:style-name="P12"><text:span text:style-name="T2">CONSIDERATO</text:span> <text:span text:style-name="T6"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span></text:p>
      <text:p text:style-name="P2"/>
      <text:p text:style-name="P4"><text:span text:style-name="T2">RITENUTO <text:s/></text:span><text:span text:style-name="T4">di procedere in merito; </text:span></text:p>
      <text:p text:style-name="P8"/>
      <text:p text:style-name="P3"><text:span text:style-name="T2">ASSUNTI</text:span><text:tab/>i pareri favorevoli di regolarità tecnica del Responsabile dell'Area Servizi Generali al Cittadino e di legittimità del Segretario Comunale;</text:p>
      <text:p text:style-name="P3"/>
      <text:p text:style-name="P1">Ad unanimità di voti favorevoli, espressi nei modi di legge</text:p>
      <text:p text:style-name="P1"/>
      <text:p text:style-name="P5">DELIBERA</text:p>
      <text:p text:style-name="P5"/>
      <text:list xml:id="list29536221" text:style-name="L1">
        <text:list-item>
          <text:p text:style-name="P52"><text:soft-page-break/><text:span text:style-name="T12"><text:s text:c="2"/>di concedere, secondo le argomentazioni di cui alle premesse e che qui si intendono integralmente riportate, nonché ai sensi dell'art. 9 del <text:s/></text:span><text:span text:style-name="T7">“Disciplinare operativo per l'utilizzo del Centro Socio Culturale e della Biblioteca Civica”, il patrocinio per <text:s/>l'utilizzo gratuito della Sala Riunioni del Centro Socio Culturale, per il giorno 8 novembre 2017, dalle ore 20,00 alle ore 22,00, alla </text:span><text:span text:style-name="T8">FIDAS VICENZA – Associazione Donatori di Sangue ONLUS – Zona 7</text:span><text:span text:style-name="T9">, </text:span><text:span text:style-name="T8"><text:s/>con sede legale in Via F.Baracca n. 206, 36100 – Vicenza, C.F. 80028530246, per una riunione dei Presidenti della Zona 7 che comprende, oltre che Zanè, Breganze, Cogollo del Cengio, Marano Vicentino, Villaverla, Calvene, Forgital-Spezzapria, Sarcedo, Chiuppano, Lugo di Vicenza, Thiene, Zugliano.</text:span></text:p>
          <text:p text:style-name="P53"/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><text:soft-page-break/></text:p>
      <text:p text:style-name="P31"/>
      <text:p text:style-name="P31"/>
      <text:p text:style-name="P30"><text:span text:style-name="T27">Ufficio Ragioneria<text:tab/>Ufficio <text:tab/></text:span><text:span text:style-name="T25">Servizi Gen. Al Cittadino</text:span><text:span text:style-name="T27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27"><text:tab/>Il Ragioniere capo<text:tab/>Il Responsabile del Servizio</text:span><text:span text:style-name="T16"> <text:tab/><text:tab/></text:span><text:span text:style-name="T27">Il Segretario Generale</text:span></text:p>
      <text:p text:style-name="P31"/>
      <text:p text:style-name="P32"><text:tab/><text:tab/> </text:p>
      <text:p text:style-name="P30"><text:span text:style-name="T22">_________/____________</text:span><text:span text:style-name="T25"> <text:s text:c="16"/></text:span><text:span text:style-name="T22">F.to Bertoldo Fabiola </text:span><text:span text:style-name="T25"><text:s text:c="11"/></text:span><text:span text:style-name="T22">F.to Cecchetto dott. M.Teresa</text:span></text:p>
      <text:p text:style-name="P30"/>
      <text:p text:style-name="P30">________________________________________________________________________________</text:p>
      <text:p text:style-name="P30"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17"><text:span text:style-name="T28"><text:tab/></text:span><text:span text:style-name="T22">F.to <text:s/>Berti Roberto </text:span><text:span text:style-name="T25"><text:tab/> <text:s text:c="35"/></text:span><text:span text:style-name="T22">F.to Cecchetto dott. M.Teresa</text:span><text:span text:style-name="T20"> </text:span></text:p>
      <text:p text:style-name="P26">________________________________________________________________________________</text:p>
      <text:p text:style-name="P34"/>
      <text:p text:style-name="P25">Certificato di Pubblicazione</text:p>
      <text:p text:style-name="P25">____________________</text:p>
      <text:p text:style-name="P22"/>
      <text:p text:style-name="P22">La presente deliberazione è in corso di pubblicazione per quindici giorni da oggi all’albo pretorio:</text:p>
      <text:p text:style-name="P22"/>
      <text:p text:style-name="P22"/>
      <text:p text:style-name="P18"><text:span text:style-name="T20">Zanè, lì </text:span><text:span text:style-name="T11"><text:s text:c="2"/>20 novembre 2017</text:span><text:span text:style-name="T20"><text:tab/><text:tab/><text:tab/>Il Segretario Generale</text:span></text:p>
      <text:p text:style-name="P22"><text:tab/><text:tab/><text:tab/><text:tab/></text:p>
      <text:p text:style-name="P36"><text:span text:style-name="T20"><text:tab/><text:tab/> <text:s text:c="43"/></text:span><text:span text:style-name="T22">F.to Cecchetto dott. M.Teresa</text:span><text:span text:style-name="T20"> ________________________________________________________________________________</text:span></text:p>
      <text:p text:style-name="P22"/>
      <text:p text:style-name="P22"/>
      <text:p text:style-name="P48"><text:s text:c="5"/></text:p>
      <text:p text:style-name="P22"/>
      <text:p text:style-name="P22"/>
      <text:p text:style-name="P22"/>
      <text:p text:style-name="P22"/>
      <text:p text:style-name="P22"/>
      <text:p text:style-name="P22">________________________________________________________________________________</text:p>
      <text:p text:style-name="P22"/>
      <text:p text:style-name="P18"><text:span text:style-name="T20"><text:tab/></text:span><text:span text:style-name="T25">PUBBLICAZIONE</text:span></text:p>
      <text:p text:style-name="P22"><text:tab/>Pubblicata per 15 gg. dal _____________________________</text:p>
      <text:p text:style-name="P22"><text:tab/>e contestualmente comunicata ai capi gruppo consiliari</text:p>
      <text:p text:style-name="P18"><text:span text:style-name="T20"><text:tab/></text:span><text:span text:style-name="T25">DICHIARATA IMMEDIATAMENTE ESEGUIBILE</text:span></text:p>
      <text:p text:style-name="P18"><text:span text:style-name="T20"><text:tab/></text:span><text:span text:style-name="T25">ESECUTIVITA’</text:span></text:p>
      <text:p text:style-name="P35"><text:span text:style-name="T25"><text:tab/></text:span><text:span text:style-name="T20">Divenuta esecutiva per decorrenza di 10 gg. dalla pubblicazione.</text:span></text:p>
      <text:p text:style-name="P27"/>
      <text:p text:style-name="P28"><text:tab/><text:tab/><text:tab/>IL SEGRETARIO GENERALE</text:p>
      <text:p text:style-name="P28"/>
      <text:p text:style-name="P47"><text:tab/><text:tab/><text:tab/>__________________________</text:p>
      <text:p text:style-name="P46"/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7-11-20T09:35:05.68</dc:date>
    <meta:print-date>2017-11-10T12:41:21.58</meta:print-date>
    <meta:editing-cycles>75</meta:editing-cycles>
    <meta:editing-duration>PT16H48M28S</meta:editing-duration>
    <meta:generator>OpenOffice.org/3.3$Win32 OpenOffice.org_project/330m20$Build-9567</meta:generator>
    <meta:document-statistic meta:table-count="0" meta:image-count="0" meta:object-count="1" meta:page-count="5" meta:paragraph-count="60" meta:word-count="717" meta:character-count="5626"/>
  </office:meta>
</office:document-meta>
</file>