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1pt" style:font-size-asian="11pt"/>
    </style:style>
    <style:style style:name="P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.95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20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4" style:family="paragraph" style:parent-style-name="Standard">
      <style:text-properties style:font-name="Times New Roman" fo:font-size="18pt" style:font-size-asian="1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style:font-name="Times New Roman" fo:font-size="11pt" style:font-size-asian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6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47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fo:letter-spacing="normal" fo:font-style="normal" fo:font-weight="normal" style:font-size-asian="12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1pt"/>
    </style:style>
    <style:style style:name="P5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54" style:family="paragraph" style:parent-style-name="Standard" style:list-style-name="L1">
      <style:paragraph-properties fo:margin-left="1.27cm" fo:margin-right="0cm" fo:line-height="150%" fo:text-align="justify" style:justify-single-word="false" fo:text-indent="-0.767cm" style:auto-text-indent="false">
        <style:tab-stops>
          <style:tab-stop style:position="0.979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4pt" fo:font-weight="bold" style:font-size-asian="14pt" style:font-weight-asian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normal"/>
    </style:style>
    <style:style style:name="T8" style:family="text">
      <style:text-properties style:text-position="super 58%" fo:font-size="48pt" style:font-size-asian="48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fo:font-size="23pt" style:font-size-asian="23pt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6cm" draw:visible-area-height="3.37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51"/>
      <text:p text:style-name="P30"><text:span text:style-name="T3">N. <text:s/></text:span><text:span text:style-name="T6">50</text:span><text:span text:style-name="T5"> </text:span><text:span text:style-name="T3"><text:s/>reg.<text:tab/><text:tab/><text:tab/><text:tab/></text:span></text:p>
      <text:p text:style-name="P29"/>
      <text:p text:style-name="P1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8"> <text:tab/><text:tab/> <text:s/>COMUNE DI ZANE’ </text:span></text:p>
      <text:p text:style-name="P13">PROVINCIA DI VICENZA</text:p>
      <text:p text:style-name="P13">__________________</text:p>
      <text:p text:style-name="P14"><text:s/></text:p>
      <text:p text:style-name="P18"><text:s text:c="2"/></text:p>
      <text:p text:style-name="P1"><text:span text:style-name="T9">VERBALE DI DELIBERAZIONE DELLA</text:span><text:span text:style-name="T12"> </text:span><text:span text:style-name="T15">GIUNTA COMUNALE</text:span></text:p>
      <text:p text:style-name="P19">________________________</text:p>
      <text:p text:style-name="P24"/>
      <text:p text:style-name="P2"/>
      <text:p text:style-name="P46"><text:span text:style-name="T12">OGGETTO: <text:tab/></text:span><text:span text:style-name="T7">FONDAZIONE PEGORARO ROMANATTI - UTILIZZO GRATUITO DELLA <text:s/>SALA RIUNIONI DEL CENTRO SOCIO CULTURALE. <text:s text:c="48"/></text:span></text:p>
      <text:p text:style-name="P53"/>
      <text:p text:style-name="P20"/>
      <text:p text:style-name="P20"><text:tab/></text:p>
      <text:p text:style-name="P23"/>
      <text:p text:style-name="P23"/>
      <text:p text:style-name="P23"/>
      <text:p text:style-name="P25"><text:span text:style-name="T12"><text:tab/>Il giorno </text:span><text:span text:style-name="T14"><text:s/>ventinove <text:s/>MARZO 2017 <text:s text:c="8"/>_ <text:s/>__ <text:s text:c="16"/>_____ __ ____ <text:s text:c="10"/>___________</text:span></text:p>
      <text:p text:style-name="P25"><text:s text:c="2"/></text:p>
      <text:p text:style-name="P15"><text:tab/>Nella solita sala delle adunanze, dietro invito del Sindaco, si è convocata la Giunta Comunale nelle persone dei Signori: </text:p>
      <text:p text:style-name="P16"><text:tab/><text:tab/>presenti<text:tab/>assenti</text:p>
      <text:p text:style-name="P15"/>
      <text:p text:style-name="P26"><text:span text:style-name="T12"><text:tab/></text:span><text:span text:style-name="T13">SINDACO<text:tab/>BERTI Roberto<text:tab/>( </text:span><text:span text:style-name="T10">X</text:span><text:span text:style-name="T13"> )<text:tab/>( <text:s text:c="2"/></text:span><text:span text:style-name="T10"><text:s/></text:span><text:span text:style-name="T13">)</text:span></text:p>
      <text:p text:style-name="P21"><text:s/></text:p>
      <text:p text:style-name="P27"><text:span text:style-name="T13"><text:tab/>ASSESSORI<text:tab/>BUSIN Alberto <text:s text:c="8"/><text:tab/>( </text:span><text:span text:style-name="T10">X</text:span><text:span text:style-name="T13"> )<text:tab/>(</text:span><text:span text:style-name="T11"> <text:s text:c="3"/></text:span><text:span text:style-name="T13">)</text:span></text:p>
      <text:p text:style-name="P27"><text:span text:style-name="T13"><text:tab/><text:tab/>CAMPO Maria Giulia<text:tab/>( </text:span><text:span text:style-name="T10">X </text:span><text:span text:style-name="T13">)<text:tab/>( </text:span><text:span text:style-name="T10"><text:s text:c="2"/></text:span><text:span text:style-name="T13"><text:s/>)</text:span></text:p>
      <text:p text:style-name="P27"><text:span text:style-name="T13"><text:tab/><text:tab/>CAROLLO Silvia<text:tab/>(</text:span><text:span text:style-name="T10"> X</text:span><text:span text:style-name="T13"> )<text:tab/>(</text:span><text:span text:style-name="T10"> <text:s text:c="3"/></text:span><text:span text:style-name="T13">) </text:span></text:p>
      <text:p text:style-name="P27"><text:span text:style-name="T13"><text:tab/><text:tab/>POZZER Giuseppe<text:tab/>( </text:span><text:span text:style-name="T10">X</text:span><text:span text:style-name="T13"> )<text:tab/>( </text:span><text:span text:style-name="T10"><text:s text:c="2"/></text:span><text:span text:style-name="T13"><text:s/>) </text:span></text:p>
      <text:p text:style-name="P22"><text:tab/><text:tab/></text:p>
      <text:p text:style-name="P26"><text:span text:style-name="T13"><text:tab/>SEGRETARIO<text:tab/>CECCHETTO dr.ssa Maria Teresa<text:tab/>( </text:span><text:span text:style-name="T10">X</text:span><text:span text:style-name="T13"> )<text:tab/>( <text:s text:c="3"/>)</text:span></text:p>
      <text:p text:style-name="P1"/>
      <text:p text:style-name="P17"><text:tab/></text:p>
      <text:p text:style-name="P47">Il Presidente, riconosciuta legale l’adunanza, invita la Giunta a deliberare sull’oggetto indicato.</text:p>
      <text:p text:style-name="P52"/>
      <text:p text:style-name="P52"/>
      <text:p text:style-name="P12"><text:tab/></text:p>
      <text:p text:style-name="P8"><text:soft-page-break/></text:p>
      <text:p text:style-name="P8"/>
      <text:p text:style-name="P8">LA GIUNTA COMUNALE</text:p>
      <text:p text:style-name="P8"/>
      <text:p text:style-name="P9">VISTA <text:span text:style-name="T2">la nota datata 29 marzo 2017, <text:s/>acclarata al protocollo comunale al n. 3745, con la quale <text:s/>Pegoraro Giuseppe, in qualità di Presidente della Fondazione Pegoraro Romanatti, con sede legale in Via Montegrappa n. 49, 36016 – THIENE (VI), C.F. 93028930241, richiede per il <text:s/>giorno 2 aprile 2017, dalle ore 15,00 alle ore 18,30, per un corso operatori volontari “Casa Insieme”, <text:s/>l'utilizzo gratuito della Sala Riunioni del Centro Socio Culturale; </text:span></text:p>
      <text:p text:style-name="P11"/>
      <text:p text:style-name="P11"><text:span text:style-name="T1">CONSIDERATO</text:span> che con nota del 21 novembre 2016, prot. n. 11817, l'Amministrazione consentiva alla Fondazione un utilizzo gratuito annuo per n. 5 (cinque) serate della Sala Riunioni della Biblioteca Civica “C.Goldoni” ed eventualmente, se il numero delle persone fosse superiore a 40 (quaranta), <text:s/>della Sala Riunioni del Centro Socio Culturale di Piazzale Aldo Moro;</text:p>
      <text:p text:style-name="P11"/>
      <text:p text:style-name="P11"><text:span text:style-name="T1">CONSIDERATO</text:span> che alla Fondazione, su richiesta della stessa, <text:s/>è già stato concesso, <text:s/>con Deliberazione di Giunta Comunale n. 25 del 08.02.2017 e con Deliberazione di Giunta Comunale n. 38 del 08.03.2017, l'utilizzo gratuito della Sala Riunioni del Centro Socio Culturale <text:s/>rispettivamente per i giorni 18 e 19 febbraio 2017 e per il giorno 12 marzo 2017;</text:p>
      <text:p text:style-name="P11"/>
      <text:p text:style-name="P11"><text:span text:style-name="T1">CONSIDERATO</text:span>, quindi, che ai sensi della nota di cui sopra, l'utilizzo gratuito della Sala Riunioni presso il Centro Socio Culturale o della Sala Riunioni presso la Biblioteca Civica “C.Goldoni” è consentito ancora per n. 2 serate;</text:p>
      <text:p text:style-name="P11"/>
      <text:p text:style-name="P28"><text:span text:style-name="T1">VISTO </text:span><text:span text:style-name="T2">inoltre</text:span><text:span text:style-name="T1">, </text:span><text:span text:style-name="T2">che la Fondazione ha riservato una particolare attenzione con varie attività anche nel territorio comunale, supportando fortemente la collettività in campo sociale; <text:s/></text:span></text:p>
      <text:p text:style-name="P11"><text:tab/></text:p>
      <text:p text:style-name="P4"><text:span text:style-name="T1">CONSIDERATO </text:span>l'art. 9 del “Disciplinare operativo per l'utilizzo del Centro Socio Culturale e della Biblioteca <text:tab/>Civica”, approvato con deliberazione di Giunta Comunale n. 235 del 24.11.2010, dove è previsto che l'Amministrazione Comunale può concedere l'utilizzo gratuito dei locali comunali tenendo conto delle finalità e degli scopi del richiedente;</text:p>
      <text:p text:style-name="P4"/>
      <text:p text:style-name="P6"><text:span text:style-name="T1">RITENUTO <text:s/></text:span><text:span text:style-name="T2">di procedere in merito; </text:span></text:p>
      <text:p text:style-name="P10"/>
      <text:p text:style-name="P5"><text:span text:style-name="T1">ASSUNTI</text:span><text:tab/>i pareri favorevoli di regolarità tecnica del Responsabile dell'Area Servizi Generali al Cittadino e di legittimità del Segretario Comunale;</text:p>
      <text:p text:style-name="P5"/>
      <text:p text:style-name="P3">Ad unanimità di voti favorevoli, espressi nei modi di legge</text:p>
      <text:p text:style-name="P3"/>
      <text:p text:style-name="P7">DELIBERA</text:p>
      <text:p text:style-name="P7"/>
      <text:p text:style-name="P7"/>
      <text:p text:style-name="P7"/>
      <text:p text:style-name="P7"><text:soft-page-break/></text:p>
      <text:p text:style-name="P7"/>
      <text:list xml:id="list28751172" text:style-name="L1">
        <text:list-item>
          <text:p text:style-name="P54"><text:s text:c="2"/>di concedere, secondo le argomentazioni di cui alle premesse e che qui si intendono integralmente riportate, nonché ai sensi dell'art. 9 del <text:s/><text:span text:style-name="T3">“Disciplinare operativo per l'utilizzo del Centro Socio Culturale e della Biblioteca Civica”, <text:s/>l'utilizzo gratuito della Sala Riunioni del Centro Socio Culturale, dalle ore 15,00 alle ore 18,30, <text:s/>alla Fondazione Pegoraro Romanatti, </text:span><text:span text:style-name="T4">con sede legale in Via Montegrappa n. 49, 36016 – THIENE (VI), C.F. 93028930241, per il giorno 2 aprile 2017, <text:s/>per un corso per operatori volontari “Casa Insieme”, il tutto all'interno di una disponibilità massima di 5 serate gratuite all'anno;</text:span></text:p>
        </text:list-item>
      </text:list>
      <text:p text:style-name="P48">2. <text:s/>di demandare al Responsabile <text:s/>del Servizio, secondo competenza, ogni provvedimento inerente e conseguente all'approvazione della presente deliberazione.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39"><text:span text:style-name="T16">Ufficio Ragioneria<text:tab/>Ufficio <text:tab/></text:span><text:span text:style-name="T9">Serv.Gen. al Cittadino</text:span><text:span text:style-name="T16"><text:tab/>Ufficio del Segretario Generale</text:span></text:p>
      <text:p text:style-name="P38"/>
      <text:p text:style-name="P38">VISTO:<text:tab/>si attesta la relativa copertura<text:tab/>VISTO:<text:tab/>parere favorevole per la<text:tab/>VISTO:<text:tab/>parere favorevole sotto il</text:p>
      <text:p text:style-name="P38"><text:tab/>finanziaria dell’impegno di spesa<text:tab/><text:tab/>regolarità tecnico-amministrativa<text:tab/><text:tab/>profilo della legittimità</text:p>
      <text:p text:style-name="P38"/>
      <text:p text:style-name="P38">VISTO:<text:tab/>si esprime parere favorevole<text:tab/><text:tab/><text:tab/></text:p>
      <text:p text:style-name="P38"><text:tab/>per la regolarità contabile<text:tab/><text:tab/><text:tab/><text:tab/></text:p>
      <text:p text:style-name="P38"/>
      <text:p text:style-name="P39"><text:span text:style-name="T16"><text:tab/>Il Ragioniere capo<text:tab/><text:tab/>Il Responsabile del Servizio</text:span><text:span text:style-name="T17"> <text:tab/><text:tab/></text:span><text:span text:style-name="T16">Il Segretario Generale</text:span></text:p>
      <text:p text:style-name="P38"/>
      <text:p text:style-name="P40"><text:tab/><text:tab/> </text:p>
      <text:p text:style-name="P39"><text:span text:style-name="T14">__________/___________</text:span><text:span text:style-name="T9"><text:tab/> <text:s/><text:tab/></text:span><text:span text:style-name="T14">F.to Bertoldo </text:span><text:span text:style-name="T9"><text:s text:c="14"/></text:span><text:span text:style-name="T14"><text:s/>F.to Cecchetto dott. M.Teresa</text:span></text:p>
      <text:p text:style-name="P33"/>
      <text:p text:style-name="P39"><text:span text:style-name="T12">________________________________________________________________________________</text:span><text:tab/></text:p>
      <text:p text:style-name="P41"/>
      <text:p text:style-name="P41"><text:tab/>IL SINDACO<text:tab/> <text:s text:c="37"/>IL SEGRETARIO GENERALE</text:p>
      <text:p text:style-name="P41"/>
      <text:p text:style-name="P41"/>
      <text:p text:style-name="P31"><text:span text:style-name="T18"><text:tab/></text:span><text:span text:style-name="T14">F.to Berti Roberto</text:span><text:span text:style-name="T18"><text:tab/> <text:s text:c="35"/></text:span><text:span text:style-name="T14">F.to Cecchetto dott. M.Teresa</text:span><text:span text:style-name="T19"> </text:span></text:p>
      <text:p text:style-name="P42">_______________________________________________________________________________________________________</text:p>
      <text:p text:style-name="P43"/>
      <text:p text:style-name="P34">Certificato di Pubblicazione</text:p>
      <text:p text:style-name="P34">____________________</text:p>
      <text:p text:style-name="P35"/>
      <text:p text:style-name="P35">La presente deliberazione è in corso di pubblicazione per quindici giorni da oggi all’albo pretorio:</text:p>
      <text:p text:style-name="P35"/>
      <text:p text:style-name="P35"/>
      <text:p text:style-name="P32"><text:span text:style-name="T12">Zanè, lì 31 marzo 2017<text:tab/><text:tab/><text:tab/></text:span>Il Segretario Generale</text:p>
      <text:p text:style-name="P32"><text:tab/><text:tab/><text:tab/><text:tab/></text:p>
      <text:p text:style-name="P44"><text:tab/><text:tab/> <text:s text:c="44"/><text:span text:style-name="T14">F.to Cecchetto dott. M.Teresa</text:span> ________________________________________________________________________________</text:p>
      <text:p text:style-name="P32"/>
      <text:p text:style-name="P32"/>
      <text:p text:style-name="P32"><text:s text:c="5"/></text:p>
      <text:p text:style-name="P32"/>
      <text:p text:style-name="P32"/>
      <text:p text:style-name="P32"/>
      <text:p text:style-name="P32"/>
      <text:p text:style-name="P32"/>
      <text:p text:style-name="P32"/>
      <text:p text:style-name="P32">________________________________________________________________________________</text:p>
      <text:p text:style-name="P32"/>
      <text:p text:style-name="P32"><text:tab/><text:span text:style-name="T9">PUBBLICAZIONE</text:span></text:p>
      <text:p text:style-name="P35"><text:tab/>Pubblicata per 15 gg. dal </text:p>
      <text:p text:style-name="P35"><text:tab/> e contestualmente comunicata ai capi gruppo consiliari</text:p>
      <text:p text:style-name="P32"><text:span text:style-name="T12"><text:tab/></text:span><text:span text:style-name="T9">DICHIARATA IMMEDIATAMENTE ESEGUIBILE</text:span></text:p>
      <text:p text:style-name="P32"><text:span text:style-name="T12"><text:tab/></text:span><text:span text:style-name="T9">ESECUTIVITA’</text:span></text:p>
      <text:p text:style-name="P45"><text:span text:style-name="T9"><text:tab/></text:span><text:span text:style-name="T12"> Divenuta esecutiva per decorrenza di 10 gg. dalla pubblicazione.</text:span></text:p>
      <text:p text:style-name="P36"/>
      <text:p text:style-name="P37"><text:tab/><text:tab/><text:tab/>IL SEGRETARIO GENERALE</text:p>
      <text:p text:style-name="P49"/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e_5d_" style:display-name="[Normale]" style:family="paragraph">
      <style:paragraph-properties fo:orphans="0" fo:widows="0" fo:hyphenation-ladder-count="no-limit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WW8Num2z0" style:family="text">
      <style:text-properties style:font-name="Times New Roman" style:font-name-asian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9cm" fo:margin-bottom="0.46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</dc:title>
    <meta:initial-creator>Comune di Zanè</meta:initial-creator>
    <meta:creation-date>2012-04-04T14:32:00</meta:creation-date>
    <dc:date>2017-03-31T08:57:57.75</dc:date>
    <meta:print-date>2017-03-30T10:00:59.08</meta:print-date>
    <meta:editing-cycles>64</meta:editing-cycles>
    <meta:editing-duration>PT13H28M29S</meta:editing-duration>
    <meta:generator>OpenOffice.org/3.3$Win32 OpenOffice.org_project/330m20$Build-9567</meta:generator>
    <meta:document-statistic meta:table-count="0" meta:image-count="0" meta:object-count="1" meta:page-count="4" meta:paragraph-count="66" meta:word-count="705" meta:character-count="5387"/>
  </office:meta>
</office:document-meta>
</file>