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BookAntiqua" svg:font-family="BookAntiqua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 style:font-style-complex="italic"/>
    </style:style>
    <style:style style:name="P3" style:family="paragraph" style:parent-style-name="Text_20_body"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4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ext_20_body">
      <style:text-properties fo:color="#000000" style:font-name="Times New Roman" fo:font-size="11pt" fo:background-color="#ffff00" style:font-size-asian="11pt" style:font-size-complex="11pt"/>
    </style:style>
    <style:style style:name="P10" style:family="paragraph" style:parent-style-name="Text_20_body">
      <style:text-properties fo:color="#000000" style:font-name="Times New Roman" fo:font-size="11pt" fo:background-color="transparent" style:font-size-asian="11pt" style:font-size-complex="11pt"/>
    </style:style>
    <style:style style:name="P11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name-complex="Arial" style:font-size-complex="11pt" style:font-style-complex="italic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style:line-height-at-least="0.176cm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1pt" fo:background-color="transparent" style:font-name-asian="TrebuchetMS" style:font-size-asian="11pt" style:font-name-complex="TrebuchetM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letter-spacing="-0.021cm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5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6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Text_20_body">
      <style:paragraph-properties fo:margin-left="0.026cm" fo:margin-right="0cm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71" style:family="paragraph" style:parent-style-name="Text_20_body">
      <style:paragraph-properties fo:margin-left="1cm" fo:margin-right="0cm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72" style:family="paragraph" style:parent-style-name="Text_20_body">
      <style:paragraph-properties fo:margin-left="1cm" fo:margin-right="0cm" fo:text-indent="0cm" style:auto-text-indent="false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4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75" style:family="paragraph" style:parent-style-name="Testo_20_normale">
      <style:paragraph-properties fo:text-align="justify" style:justify-single-word="false"/>
    </style:style>
    <style:style style:name="P76" style:family="paragraph" style:parent-style-name="Testo_20_normale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77" style:family="paragraph" style:parent-style-name="Testo_20_normale">
      <style:paragraph-properties fo:text-align="justify" style:justify-single-word="false"/>
      <style:text-properties fo:font-size="11pt" style:font-size-asian="11pt" style:font-size-complex="11pt"/>
    </style:style>
    <style:style style:name="P78" style:family="paragraph" style:parent-style-name="Testo_20_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9" style:family="paragraph" style:parent-style-name="List_20_Paragraph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80" style:family="paragraph" style:parent-style-name="List_20_Paragraph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83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6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8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89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0.986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91" style:family="paragraph" style:parent-style-name="Standard">
      <style:paragraph-properties fo:margin-left="0.938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92" style:family="paragraph" style:parent-style-name="Standard">
      <style:paragraph-properties fo:margin-left="0.938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93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/>
    </style:style>
    <style:style style:name="P94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0pt" style:font-size-asian="10pt" style:font-size-complex="10pt"/>
    </style:style>
    <style:style style:name="P95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97" style:family="paragraph" style:parent-style-name="Standard">
      <style:paragraph-properties fo:margin-left="0cm" fo:margin-right="-0.503cm" fo:text-indent="0cm" style:auto-text-indent="false"/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0cm" fo:margin-right="-0.503cm" style:line-height-at-least="0.176cm" fo:text-indent="0cm" style:auto-text-indent="false"/>
      <style:text-properties style:font-name="Times New Roman" fo:font-size="11pt" style:font-size-asian="11pt" style:font-size-complex="11pt"/>
    </style:style>
    <style:style style:name="P99" style:family="paragraph" style:parent-style-name="Standard">
      <style:paragraph-properties fo:margin-left="0cm" fo:margin-right="-0.503cm" style:line-height-at-least="0.176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0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26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01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02" style:family="paragraph" style:parent-style-name="Corpo_20_del_20_testo_20_2">
      <style:paragraph-properties fo:margin-left="0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4" style:family="paragraph" style:parent-style-name="Text_20_body_20_indent">
      <style:paragraph-properties fo:margin-left="0.801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5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/>
    </style:style>
    <style:style style:name="P106" style:family="paragraph" style:parent-style-name="Title">
      <style:text-properties fo:font-weight="bold" style:font-weight-asian="bold"/>
    </style:style>
    <style:style style:name="P107" style:family="paragraph" style:parent-style-name="Standard">
      <style:paragraph-properties fo:margin-left="0cm" fo:margin-right="0.005cm" fo:text-indent="0cm" style:auto-text-indent="false"/>
    </style:style>
    <style:style style:name="P10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11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11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11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11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11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fo:letter-spacing="-0.021cm" fo:font-weight="normal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1.501cm" fo:margin-right="0cm" style:line-height-at-least="0.423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19" style:family="paragraph" style:parent-style-name="Standard" style:master-page-name="Standard">
      <style:paragraph-properties fo:margin-left="0cm" fo:margin-right="0.011cm" fo:line-height="200%" fo:text-align="justify" style:justify-single-word="false" fo:text-indent="0cm" style:auto-text-indent="false" style:page-number="auto" fo:break-before="page">
        <style:tab-stops>
          <style:tab-stop style:position="2.501cm"/>
        </style:tab-stops>
      </style:paragraph-properties>
    </style:style>
    <style:style style:name="P120" style:family="paragraph" style:parent-style-name="Standard" style:list-style-name="WW8Num14">
      <style:paragraph-properties fo:text-align="justify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121" style:family="paragraph" style:parent-style-name="Standard" style:list-style-name="WW8Num1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2" style:family="paragraph" style:parent-style-name="Standard" style:list-style-name="L1">
      <style:paragraph-properties fo:margin-left="0cm" fo:margin-right="0.159cm" fo:text-align="justify" style:justify-single-word="false" fo:text-indent="0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23" style:family="paragraph" style:parent-style-name="Standard" style:list-style-name="L2">
      <style:paragraph-properties fo:margin-left="0cm" fo:margin-right="0cm" fo:text-align="justify" style:justify-single-word="false" fo:text-indent="-0.023cm" style:auto-text-indent="false">
        <style:tab-stops/>
      </style:paragraph-properties>
      <style:text-properties style:font-name="Times New Roman"/>
    </style:style>
    <style:style style:name="P124" style:family="paragraph" style:parent-style-name="Standard" style:list-style-name="L2">
      <style:paragraph-properties fo:margin-left="-0.023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25" style:family="paragraph" style:parent-style-name="Standard" style:list-style-name="L3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126" style:family="paragraph" style:parent-style-name="Heading_20_2">
      <style:paragraph-properties fo:margin-left="0.801cm" fo:margin-right="0cm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7" style:family="paragraph" style:parent-style-name="Heading_20_2">
      <style:paragraph-properties fo:margin-left="1.402cm" fo:margin-right="0cm" fo:text-align="justify" style:justify-single-word="false" fo:text-indent="-0.023cm" style:auto-text-indent="false">
        <style:tab-stops>
          <style:tab-stop style:position="1.535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8" style:family="paragraph" style:parent-style-name="Heading_20_2">
      <style:paragraph-properties fo:margin-left="1.376cm" fo:margin-right="0cm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9" style:family="paragraph" style:parent-style-name="Corpo_20_del_20_testo_20_2" style:list-style-name="WW8Num3">
      <style:paragraph-properties fo:text-align="justify" style:justify-single-word="false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30" style:family="paragraph" style:parent-style-name="Corpo_20_del_20_testo_20_2" style:list-style-name="WW8Num3">
      <style:paragraph-properties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1" style:family="paragraph" style:parent-style-name="Corpo_20_del_20_testo_20_2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2" style:family="paragraph" style:parent-style-name="Testo_20_normale" style:list-style-name="WW8Num3">
      <style:paragraph-properties fo:text-align="justify" style:justify-single-word="false"/>
    </style:style>
    <style:style style:name="P133" style:family="paragraph" style:parent-style-name="Testo_20_normale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4" style:family="paragraph" style:parent-style-name="Testo_20_normale" style:list-style-name="WW8Num3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35" style:family="paragraph" style:parent-style-name="List_20_Paragraph" style:list-style-name="WW8Num2">
      <style:paragraph-properties style:line-height-at-least="0.176cm"/>
      <style:text-properties style:font-name="Times New Roman" fo:font-size="11pt" style:font-size-asian="11pt" style:font-size-complex="11pt"/>
    </style:style>
    <style:style style:name="P136" style:family="paragraph" style:parent-style-name="List_20_Paragraph" style:list-style-name="WW8Num2">
      <style:paragraph-properties fo:margin-left="1.259cm" fo:margin-right="0cm" style:line-height-at-least="0.176cm" fo:text-indent="-0.63cm" style:auto-text-indent="false"/>
      <style:text-properties style:font-name="Times New Roman" fo:font-size="11pt" style:font-size-asian="11pt" style:font-size-complex="11pt"/>
    </style:style>
    <style:style style:name="P137" style:family="paragraph" style:parent-style-name="List_20_Paragraph" style:list-style-name="WW8Num2">
      <style:paragraph-properties style:line-height-at-least="0.176cm" fo:text-align="start" style:justify-single-word="false" fo:orphans="0" fo:widows="0" fo:hyphenation-ladder-count="no-limit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List_20_Paragraph" style:list-style-name="WW8Num2">
      <style:paragraph-properties style:line-height-at-least="0.176cm" fo:text-align="start" style:justify-single-word="false" fo:orphans="0" fo:widows="0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9" style:family="paragraph" style:parent-style-name="Text_20_body">
      <style:text-properties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 style:font-style-complex="italic"/>
    </style:style>
    <style:style style:name="T3" style:family="text">
      <style:text-properties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T6" style:family="text">
      <style:text-properties fo:font-size="11pt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7" style:family="text">
      <style:text-properties fo:font-size="11pt" fo:font-weight="normal" style:font-name-asian="Arial1" style:font-size-asian="11pt" style:font-weight-asian="normal" style:font-name-complex="Arial" style:font-size-complex="11pt" style:font-style-complex="italic" style:font-weight-complex="normal"/>
    </style:style>
    <style:style style:name="T8" style:family="text">
      <style:text-properties fo:font-size="11pt" fo:background-color="transparent" style:font-size-asian="11pt" style:font-name-complex="Arial" style:font-size-complex="11pt" style:font-style-complex="italic" style:font-weight-complex="bold"/>
    </style:style>
    <style:style style:name="T9" style:family="text">
      <style:text-properties fo:font-size="11pt" fo:background-color="transparent" style:font-size-asian="11pt" style:font-size-complex="11pt"/>
    </style:style>
    <style:style style:name="T10" style:family="text">
      <style:text-properties fo:font-size="11pt" fo:background-color="transparent" style:font-name-asian="Arial1" style:font-size-asian="11pt" style:font-name-complex="Arial1" style:font-size-complex="11pt"/>
    </style:style>
    <style:style style:name="T11" style:family="text">
      <style:text-properties fo:font-size="11pt" style:text-underline-style="none" fo:font-weight="normal" style:font-size-asian="11pt" style:font-weight-asian="normal" style:font-name-complex="Arial" style:font-size-complex="11pt" style:font-style-complex="italic" style:font-weight-complex="normal"/>
    </style:style>
    <style:style style:name="T12" style:family="text">
      <style:text-properties fo:font-size="11pt" style:text-underline-style="none" fo:font-weight="normal" style:font-name-asian="Arial1" style:font-size-asian="11pt" style:font-weight-asian="normal" style:font-name-complex="Arial" style:font-size-complex="11pt" style:font-style-complex="italic" style:font-weight-complex="normal"/>
    </style:style>
    <style:style style:name="T13" style:family="text">
      <style:text-properties fo:font-size="11pt" style:text-underline-style="none" style:font-size-asian="11pt" style:font-size-complex="11pt"/>
    </style:style>
    <style:style style:name="T14" style:family="text">
      <style:text-properties fo:font-size="11pt" style:font-name-asian="Times New Roman" style:font-size-asian="11pt" style:font-name-complex="Arial" style:font-size-complex="11pt" style:font-style-complex="italic"/>
    </style:style>
    <style:style style:name="T15" style:family="text">
      <style:text-properties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normal" style:font-name-asian="Arial1" style:font-size-asian="11pt" style:font-weight-asian="normal" style:font-name-complex="Arial" style:font-size-complex="11pt" style:font-style-complex="italic" style:font-weight-complex="normal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fo:background-color="transparent" style:font-size-asian="11pt" style:font-size-complex="11pt"/>
    </style:style>
    <style:style style:name="T19" style:family="text"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2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normal"/>
    </style:style>
    <style:style style:name="T23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6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rebuchetMS" style:font-size-asian="11pt" style:language-asian="zh" style:country-asian="CN" style:font-weight-asian="normal" style:font-name-complex="TrebuchetMS" style:font-size-complex="11pt" style:language-complex="ar" style:country-complex="SA" style:font-style-complex="italic" style:font-weight-complex="normal"/>
    </style:style>
    <style:style style:name="T32" style:family="text"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35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fo:language="it" fo:country="IT" fo:font-weight="normal" fo:background-color="transparent" style:font-name-asian="TrebuchetMS" style:language-asian="zh" style:country-asian="CN" style:font-weight-asian="normal" style:font-name-complex="TrebuchetMS" style:language-complex="ar" style:country-complex="SA" style:font-weight-complex="normal"/>
    </style:style>
    <style:style style:name="T37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it" fo:country="IT" style:text-underline-style="none" fo:font-weight="normal" style:font-name-asian="Batang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it" fo:country="IT" style:text-underline-style="none" style:font-name-asian="Times New Roman" style:language-asian="zh" style:country-asian="CN" style:font-name-complex="Arial" style:language-complex="ar" style:country-complex="SA"/>
    </style:style>
    <style:style style:name="T42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fo:language="it" fo:country="IT" style:text-underline-style="solid" style:text-underline-type="double" style:text-underline-width="auto" style:text-underline-color="font-color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fo:language="it" fo:country="IT" style:text-underline-style="solid" style:text-underline-width="auto" style:text-underline-color="font-color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fo:language="it" fo:country="IT" style:text-underline-style="solid" style:text-underline-width="auto" style:text-underline-color="font-color" fo:font-weight="normal" fo:background-color="transparent" style:font-name-asian="TrebuchetMS" style:language-asian="zh" style:country-asian="CN" style:font-weight-asian="normal" style:font-name-complex="TrebuchetMS" style:language-complex="ar" style:country-complex="SA" style:font-weight-complex="normal"/>
    </style:style>
    <style:style style:name="T46" style:family="text">
      <style:text-properties style:use-window-font-color="true" fo:language="it" fo:country="IT" fo:background-color="transparent" style:font-name-asian="Times New Roman" style:language-asian="zh" style:country-asian="CN" style:language-complex="ar" style:country-complex="SA"/>
    </style:style>
    <style:style style:name="T47" style:family="text">
      <style:text-properties style:use-window-font-color="true" style:text-position="sub 58%" fo:language="it" fo:country="IT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style:use-window-font-color="true" fo:font-size="11pt" fo:language="it" fo:country="IT" style:text-underline-style="none" fo:font-weight="normal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style:use-window-font-color="true" fo:font-size="11pt" fo:language="it" fo:country="IT" style:text-underline-style="none" fo:font-weight="normal" fo:background-color="transparent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style:use-window-font-color="true" fo:font-size="11pt" fo:language="it" fo:country="IT" style:text-underline-style="none" fo:font-weight="normal" fo:background-color="transparent" style:font-name-asian="TrebuchetMS" style:font-size-asian="11pt" style:language-asian="zh" style:country-asian="CN" style:font-weight-asian="normal" style:font-name-complex="TrebuchetMS" style:font-size-complex="11pt" style:language-complex="ar" style:country-complex="SA" style:font-style-complex="italic" style:font-weight-complex="normal"/>
    </style:style>
    <style:style style:name="T52" style:family="text">
      <style:text-properties style:use-window-font-color="true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53" style:family="text">
      <style:text-properties style:use-window-font-color="true" fo:font-size="11pt" fo:language="it" fo:country="IT" fo:font-weight="normal" fo:background-color="transparent" style:font-name-asian="TrebuchetMS" style:font-size-asian="11pt" style:language-asian="zh" style:country-asian="CN" style:font-weight-asian="normal" style:font-name-complex="TrebuchetMS" style:font-size-complex="11pt" style:language-complex="ar" style:country-complex="SA" style:font-style-complex="italic" style:font-weight-complex="normal"/>
    </style:style>
    <style:style style:name="T54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1pt" fo:language="it" fo:country="IT" fo:font-style="normal" style:text-underline-style="none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57" style:family="text">
      <style:text-properties fo:color="#000000" style:font-name="Times New Roman" fo:font-size="11pt" fo:language="it" fo:country="IT" fo:background-color="transparent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58" style:family="text">
      <style:text-properties fo:color="#000000" style:font-name="Times New Roman" fo:font-size="11pt" style:font-size-asian="11pt" style:font-size-complex="11pt"/>
    </style:style>
    <style:style style:name="T59" style:family="text">
      <style:text-properties fo:color="#000000" style:font-name="Times New Roman" fo:font-size="11pt" style:font-size-asian="11pt" style:font-name-complex="Arial" style:font-size-complex="11pt"/>
    </style:style>
    <style:style style:name="T60" style:family="text">
      <style:text-properties fo:color="#000000" style:font-name="Times New Roman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T61" style:family="text">
      <style:text-properties fo:color="#000000" style:font-name="Times New Roman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62" style:family="text">
      <style:text-properties fo:color="#000000" style:font-name="Times New Roman" fo:font-size="11pt" style:text-underline-style="none" fo:font-weight="normal" fo:background-color="transparent" style:font-name-asian="Arial1" style:font-size-asian="11pt" style:font-weight-asian="normal" style:font-name-complex="Arial" style:font-size-complex="11pt" style:font-style-complex="italic" style:font-weight-complex="normal"/>
    </style:style>
    <style:style style:name="T63" style:family="text">
      <style:text-properties fo:color="#000000" style:font-name="Times New Roman" fo:font-size="11pt" style:text-underline-style="none" fo:font-weight="normal" fo:background-color="transparent" style:font-name-asian="Arial1" style:font-size-asian="11pt" style:font-weight-asian="normal" style:font-name-complex="Arial" style:font-size-complex="11pt" style:font-style-complex="italic" style:font-weight-complex="bold"/>
    </style:style>
    <style:style style:name="T64" style:family="text">
      <style:text-properties fo:color="#000000" style:font-name="Times New Roman" fo:font-size="11pt" style:text-underline-style="none" style:font-size-asian="11pt" style:font-size-complex="11pt"/>
    </style:style>
    <style:style style:name="T65" style:family="text">
      <style:text-properties fo:color="#000000" style:font-name="Times New Roman" fo:font-size="11pt" style:text-underline-style="none" fo:background-color="transparent" style:font-size-asian="11pt" style:font-name-complex="Arial" style:font-size-complex="11pt" style:font-style-complex="italic" style:font-weight-complex="bold"/>
    </style:style>
    <style:style style:name="T66" style:family="text">
      <style:text-properties fo:color="#000000" style:font-name="Times New Roman" fo:font-size="11pt" style:text-underline-style="none" fo:background-color="transparent" style:font-name-asian="Times New Roman" style:font-size-asian="11pt" style:font-name-complex="Arial" style:font-size-complex="11pt" style:font-style-complex="italic" style:font-weight-complex="bold"/>
    </style:style>
    <style:style style:name="T67" style:family="text"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T68" style:family="text">
      <style:text-properties fo:color="#000000" style:text-underline-style="solid" style:text-underline-width="auto" style:text-underline-color="font-color" fo:background-color="transparent"/>
    </style:style>
    <style:style style:name="T69" style:family="text">
      <style:text-properties fo:color="#000000" fo:font-size="11pt" style:font-size-asian="11pt" style:font-size-complex="11pt"/>
    </style:style>
    <style:style style:name="T70" style:family="text">
      <style:text-properties fo:color="#000000" fo:font-size="11pt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71" style:family="text">
      <style:text-properties fo:color="#000000" style:font-name-complex="Arial"/>
    </style:style>
    <style:style style:name="T72" style:family="text">
      <style:text-properties fo:color="#000000" fo:language="it" fo:country="IT" fo:font-weight="normal" style:font-weight-asian="normal" style:font-name-complex="Arial" style:language-complex="ar" style:country-complex="SA" style:font-weight-complex="normal"/>
    </style:style>
    <style:style style:name="T73" style:family="text">
      <style:text-properties fo:color="#000000" fo:background-color="transparent"/>
    </style:style>
    <style:style style:name="T74" style:family="text">
      <style:text-properties fo:color="#000000" fo:background-color="transparent" style:font-name-complex="Arial" style:font-style-complex="italic"/>
    </style:style>
    <style:style style:name="T75" style:family="text">
      <style:text-properties fo:color="#000000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6" style:family="text">
      <style:text-properties fo:color="#000000" style:font-name="Times New Roman1" fo:font-size="12pt" fo:language="it" fo:country="I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7" style:family="text">
      <style:text-properties fo:color="#000000" style:font-name="Times New Roman1" fo:font-size="12pt" fo:language="it" fo:country="IT" fo:font-style="normal" style:text-underline-style="solid" style:text-underline-width="auto" style:text-underline-color="font-color" fo:font-weight="bold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8" style:family="text">
      <style:text-properties style:font-name-complex="Ari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fo:background-color="transparent" style:font-weight-asian="normal" style:font-name-complex="Arial" style:font-weight-complex="normal"/>
    </style:style>
    <style:style style:name="T81" style:family="text">
      <style:text-properties fo:font-weight="normal" fo:background-color="transparent" style:font-weight-asian="normal" style:font-weight-complex="normal"/>
    </style:style>
    <style:style style:name="T82" style:family="text">
      <style:text-properties fo:font-weight="normal" fo:background-color="transparent" style:font-name-asian="TrebuchetMS" style:font-weight-asian="normal" style:font-name-complex="Arial" style:font-weight-complex="normal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style:text-underline-style="none" fo:font-weight="normal" style:font-weight-asian="normal" style:font-name-complex="Arial" style:font-weight-complex="normal"/>
    </style:style>
    <style:style style:name="T86" style:family="text">
      <style:text-properties style:text-underline-style="none" fo:font-weight="normal" fo:background-color="transparent" style:font-weight-asian="normal" style:font-weight-complex="normal"/>
    </style:style>
    <style:style style:name="T87" style:family="text">
      <style:text-properties style:text-underline-style="none" fo:font-weight="normal" fo:background-color="transparent" style:font-weight-asian="normal" style:font-name-complex="Arial" style:font-weight-complex="normal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90" style:family="text">
      <style:text-properties style:text-underline-style="solid" style:text-underline-width="auto" style:text-underline-color="font-color" fo:background-color="transparent" style:font-name-asian="TrebuchetMS" style:font-name-complex="TrebuchetMS"/>
    </style:style>
    <style:style style:name="T91" style:family="text">
      <style:text-properties style:text-underline-style="solid" style:text-underline-type="double" style:text-underline-width="auto" style:text-underline-color="font-color" style:font-name-complex="Arial"/>
    </style:style>
    <style:style style:name="T92" style:family="text">
      <style:text-properties fo:background-color="transparent"/>
    </style:style>
    <style:style style:name="T93" style:family="text">
      <style:text-properties fo:background-color="transparent" style:font-name-asian="BookAntiqua" style:font-name-complex="BookAntiqua"/>
    </style:style>
    <style:style style:name="T94" style:family="text">
      <style:text-properties fo:background-color="transparent" style:font-name-asian="TrebuchetMS" style:font-name-complex="TrebuchetMS"/>
    </style:style>
    <style:style style:name="T95" style:family="text">
      <style:text-properties fo:language="it" fo:country="IT" fo:font-weight="normal" style:font-weight-asian="normal" style:language-complex="ar" style:country-complex="SA" style:font-weight-complex="normal"/>
    </style:style>
    <style:style style:name="T96" style:family="text">
      <style:text-properties fo:language="it" fo:country="IT" fo:font-weight="normal" style:font-weight-asian="normal" style:font-name-complex="Arial" style:language-complex="ar" style:country-complex="SA" style:font-weight-complex="normal"/>
    </style:style>
    <style:style style:name="T97" style:family="text">
      <style:text-properties fo:language="it" fo:country="IT" fo:font-weight="normal" style:font-weight-asian="normal" style:font-name-complex="Tahoma" style:language-complex="ar" style:country-complex="SA" style:font-weight-complex="normal"/>
    </style:style>
    <style:style style:name="T98" style:family="text">
      <style:text-properties fo:language="it" fo:country="IT" fo:font-weight="normal" style:language-asian="it" style:country-asian="IT" style:font-weight-asian="normal" style:font-name-complex="Arial" style:language-complex="ar" style:country-complex="SA" style:font-style-complex="italic" style:font-weight-complex="normal"/>
    </style:style>
    <style:style style:name="T99" style:family="text">
      <style:text-properties fo:language="it" fo:country="IT" fo:font-style="normal" style:text-underline-style="none" fo:font-weight="normal" fo:background-color="transparent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2" style:family="text">
      <style:text-properties fo:font-size="10pt" fo:font-weight="bold" style:font-size-asian="10pt" style:font-weight-asian="bold" style:font-size-complex="10pt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5" style:family="text">
      <style:text-properties fo:font-size="10pt" style:text-underline-style="none" fo:font-weight="bold" style:font-size-asian="10pt" style:font-weight-asian="bold" style:font-size-complex="10pt" style:font-weight-complex="normal"/>
    </style:style>
    <style:style style:name="T106" style:family="text">
      <style:text-properties fo:font-size="15pt" fo:font-weight="bold" style:font-size-asian="15pt" style:font-weight-asian="bold" style:font-size-complex="15pt" style:font-weight-complex="bold"/>
    </style:style>
    <style:style style:name="T107" style:family="text">
      <style:text-properties fo:font-size="14pt" fo:font-weight="bold" style:font-size-asian="14pt" style:font-weight-asian="bold" style:font-size-complex="14pt" style:font-weight-complex="bold"/>
    </style:style>
    <style:style style:name="T108" style:family="text">
      <style:text-properties style:text-position="super 58%" fo:font-size="48pt" style:font-size-asian="48pt"/>
    </style:style>
    <style:style style:name="T109" style:family="text">
      <style:text-properties fo:font-weight="bold" style:font-weight-asian="bold"/>
    </style:style>
    <style:style style:name="T110" style:family="text">
      <style:text-properties fo:font-size="26pt" style:font-size-asian="26pt"/>
    </style:style>
    <style:style style:name="T111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2" style:family="text">
      <style:text-properties fo:font-size="12pt" style:font-size-asian="12pt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5" style:family="text">
      <style:text-properties fo:font-size="12pt" fo:font-weight="bold" style:font-size-asian="12pt" style:font-weight-asian="bold"/>
    </style:style>
    <style:style style:name="T116" style:family="text">
      <style:text-properties fo:font-size="12pt" fo:font-weight="bold" style:font-size-asian="12pt" style:font-weight-asian="bold" style:font-size-complex="12pt"/>
    </style:style>
    <style:style style:name="T117" style:family="text">
      <style:text-properties fo:font-size="12pt" fo:font-weight="bold" style:font-size-asian="12pt" style:font-weight-asian="bold" style:font-size-complex="12pt" style:font-weight-complex="bold"/>
    </style:style>
    <style:style style:name="T118" style:family="text">
      <style:text-properties fo:font-size="8pt" style:font-size-asian="8pt"/>
    </style:style>
    <style:style style:name="T119" style:family="text">
      <style:text-properties fo:font-size="8pt" style:font-size-asian="8pt" style:font-size-complex="8pt"/>
    </style:style>
    <style:style style:name="T120" style:family="text">
      <style:text-properties fo:font-size="8pt" fo:font-weight="bold" style:font-size-asian="8pt" style:font-weight-asian="bold" style:font-size-complex="12pt" style:font-weight-complex="bold"/>
    </style:style>
    <style:style style:name="T121" style:family="text">
      <style:text-properties fo:font-size="18pt" style:font-size-asian="18pt"/>
    </style:style>
    <style:style style:name="T122" style:family="text">
      <style:text-properties fo:font-size="18pt" style:text-underline-style="solid" style:text-underline-width="auto" style:text-underline-color="font-color" style:font-size-asian="18pt"/>
    </style:style>
    <style:style style:name="T123" style:family="text">
      <style:text-properties fo:font-size="18pt" style:text-underline-style="none" style:font-size-asian="18pt"/>
    </style:style>
    <style:style style:name="T124" style:family="text">
      <style:text-properties fo:font-size="9pt" fo:font-weight="bold" style:font-size-asian="9pt" style:font-weight-asian="bold"/>
    </style:style>
    <style:style style:name="T125" style:family="text">
      <style:text-properties fo:font-size="9pt" style:font-size-asian="9pt"/>
    </style:style>
    <style:style style:name="T126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4cm" draw:visible-area-height="3.36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23"><text:s/></text:span>N. <text:span text:style-name="T106">92</text:span><text:span text:style-name="T107"> <text:s/></text:span><text:s/>reg.<text:tab/><text:tab/><text:tab/><text:tab/></text:p>
      <text:p text:style-name="P34"/>
      <text:p text:style-name="Standard"><draw:frame draw:style-name="fr1" draw:name="Oggetto6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8"> <text:tab/><text:tab/> <text:s/>COMUNE DI ZANE’ </text:span></text:p>
      <text:p text:style-name="P35">PROVINCIA DI VICENZA</text:p>
      <text:p text:style-name="P35">__________________</text:p>
      <text:p text:style-name="P108"><text:s/></text:p>
      <text:p text:style-name="P109"><text:s text:c="2"/></text:p>
      <text:p text:style-name="P107"><text:span text:style-name="T109">VERBALE DI DELIBERAZIONE DELLA</text:span> <text:span text:style-name="T110">GIUNTA COMUNALE</text:span></text:p>
      <text:p text:style-name="P110">________________________</text:p>
      <text:p text:style-name="P111"/>
      <text:p text:style-name="P112"/>
      <text:p text:style-name="P113">OGGETTO: <text:tab/><text:span text:style-name="T75">OPERA PUBBLICA </text:span><text:span text:style-name="T76">“MANUTENZIONE STRAORDINARIA PALAZZETTO DELLO SPORT - 1° STRALCIO</text:span><text:span text:style-name="T77">”</text:span><text:span text:style-name="T111"> - APPROVAZIONE </text:span><text:span text:style-name="T24">1° PERIZIA DI VARIANTE._______________________________________________________________</text:span><text:span text:style-name="T111"> <text:s text:c="120"/></text:span></text:p>
      <text:p text:style-name="P114"/>
      <text:p text:style-name="P114"/>
      <text:p text:style-name="P114"/>
      <text:p text:style-name="P36"/>
      <text:p text:style-name="P36"/>
      <text:p text:style-name="P47"><text:span text:style-name="T112"><text:tab/>Il giorno </text:span><text:span text:style-name="T114"><text:s/>sette GIUGNO 2017 <text:s text:c="4"/>_____________________ _________________________ <text:s text:c="101"/></text:span></text:p>
      <text:p text:style-name="P36"/>
      <text:p text:style-name="P36"><text:tab/>Nella solita sala delle adunanze, dietro invito del Sindaco, si è convocata la Giunta Comunale nelle persone dei Signori: </text:p>
      <text:p text:style-name="P37"><text:tab/><text:tab/>presenti<text:tab/>assenti</text:p>
      <text:p text:style-name="P36"/>
      <text:p text:style-name="P48"><text:span text:style-name="T112"><text:tab/></text:span><text:span text:style-name="T113">SINDACO<text:tab/>BERTI Roberto<text:tab/>( </text:span><text:span text:style-name="T116">X</text:span><text:span text:style-name="T113"> )<text:tab/>( <text:s text:c="2"/></text:span><text:span text:style-name="T116"><text:s/></text:span><text:span text:style-name="T113">)</text:span></text:p>
      <text:p text:style-name="P40"><text:s/></text:p>
      <text:p text:style-name="P53"><text:span text:style-name="T113"><text:tab/>ASSESSORI<text:tab/>BUSIN Alberto <text:s text:c="8"/><text:tab/>( </text:span><text:span text:style-name="T116">X</text:span><text:span text:style-name="T113"> )<text:tab/>( <text:s text:c="3"/>)</text:span></text:p>
      <text:p text:style-name="P53"><text:span text:style-name="T113"><text:tab/><text:tab/>CAMPO Maria Giulia<text:tab/>( </text:span><text:span text:style-name="T117">X</text:span><text:span text:style-name="T113"> )<text:tab/>( <text:s text:c="2"/>)</text:span></text:p>
      <text:p text:style-name="P53"><text:span text:style-name="T113"><text:tab/><text:tab/>CAROLLO Silvia<text:tab/>(</text:span><text:span text:style-name="T116"> X</text:span><text:span text:style-name="T113"> )<text:tab/>(</text:span><text:span text:style-name="T116"> <text:s text:c="3"/></text:span><text:span text:style-name="T113">) </text:span></text:p>
      <text:p text:style-name="P53"><text:span text:style-name="T113"><text:tab/><text:tab/>POZZER Giuseppe<text:tab/>( </text:span><text:span text:style-name="T116">X</text:span><text:span text:style-name="T113"> )<text:tab/>( </text:span><text:span text:style-name="T116"><text:s text:c="2"/></text:span><text:span text:style-name="T113"><text:s/>) </text:span></text:p>
      <text:p text:style-name="P40"><text:tab/></text:p>
      <text:p text:style-name="P48"><text:span text:style-name="T112"><text:tab/>SEGRETARIO<text:tab/>CECCHETTO dr.ssa Maria Teresa<text:tab/>( </text:span><text:span text:style-name="T115">X</text:span><text:span text:style-name="T112"> )<text:tab/>( <text:s text:c="3"/>)</text:span></text:p>
      <text:p text:style-name="P38"/>
      <text:p text:style-name="P49"/>
      <text:p text:style-name="P115">Il Presidente, riconosciuta legale l’adunanza, invita la Giunta a deliberare sull’oggetto indicato.</text:p>
      <text:p text:style-name="P30"/>
      <text:p text:style-name="P106"><text:soft-page-break/>LA GIUNTA COMUNALE</text:p>
      <text:p text:style-name="Text_20_body"/>
      <text:p text:style-name="Text_20_body"><text:tab/><text:span text:style-name="T1">L’Ufficio Tecnico Comunale relaziona:</text:span></text:p>
      <text:p text:style-name="P28"/>
      <text:p text:style-name="P105"><text:tab/>“<text:span text:style-name="T1">In rifer</text:span><text:span text:style-name="T1">imento all’oggetto lo scrivente, quale Responsabile del Proc</text:span><text:span text:style-name="T1">edimento dell’opera pubblica, comunica quanto di seguito:</text:span></text:p>
      <text:p text:style-name="P12"/>
      <text:p text:style-name="P17">- con <text:span text:style-name="T42"><text:s/>determinazione dell’Ufficio Tecnico Comunale n. 102 del 15/05/2013 si incaricava l'Ing. Campagnolo Livio di Breganze (VI) della redazione del progetto</text:span><text:span text:style-name="T38"> preliminare/definitivo/esecutivo, coordinamento della sicurezza in fase di progettazione ed esecuzione, DD.LL. e contabilità dell'opera pubblica</text:span><text:span text:style-name="T42"> <text:s/>“manutenzione straordinaria Palazzetto dello Sport” impegnando al capitolo 5400 la somma necessaria la sola progettazione preliminare</text:span>, rinviando la rimanente spesa all'approvazione del relativo bilancio, presupponendo una spesa complessiva dell'opera pari a €. 165.000,00;</text:p>
      <text:p text:style-name="P17"/>
      <text:p text:style-name="P17">- <text:s/>con <text:span text:style-name="T42"><text:s/>determinazione dell’Ufficio Tecnico Comunale n. 59 del 20/03/2014 si impegnava il residuo importo per l'incarico professionale complessivo sopradescritto; la somma stanziata per le spese tecniche presupponendo una spesa complessiva dell'opera pari a €. 165.000,00 ammontava a €. 11.500,00 oltre ad oneri fiscali e previdenziali (€. 14.591,20 4% cassa ingegneri e IVA 22% cps.) corrispondente ad un ribasso del 20,66% sull'ipotesi di spesa per prestazioni tecniche pari a €. 14.495,45 calcolata in base <text:s/>a pregressi esempi analoghi di incarichi già affidati da parte della P.A.</text:span>;</text:p>
      <text:p text:style-name="P17"/>
      <text:p text:style-name="P17">- l'urgenza di procedere celermente con la progettazione era stato determinato anche dal fatto che il Ministro per gli Affari Regionali, il Turismo e lo Sport di concerto con il Ministro dell'Economia e delle Finanze aveva emanato un bando <text:s/>(pubblicato in G.U il 27/04/2013 n. 98) per il finanziamento, con contributi in conto capitale, dell'impiantistica sportiva e che in base a tale bando le domande dovevano pervenire entro l'11/06/2013 con almeno la fase progettuale preliminare approvata;</text:p>
      <text:p text:style-name="P17"/>
      <text:p text:style-name="P17">- con delibera di Giunta Comunale n. 108 del 05/06/2013 si approvava il progetto preliminare relativo all’opera pubblica <text:span text:style-name="T84">“</text:span><text:span text:style-name="T38">manutenzione straordinaria Palazzetto dello Sport</text:span><text:span text:style-name="T84">”</text:span> così come predisposto dal<text:span text:style-name="T42">l'Ing. Campagnolo Livio di Breganze (VI)</text:span> <text:s/>per un importo complessivo di €. 88.500,00, dando atto <text:span text:style-name="T78">che tale progettazione <text:s/>era conforme alle disposizioni contenute nel D.L.vo 163/'06 con particolare riferimento all'art. 17 del D.P.R. 207/'10</text:span>;</text:p>
      <text:p text:style-name="P17"><text:tab/></text:p>
      <text:p text:style-name="P17">- tale progettazione prevedeva il seguente quadro economico preliminare di spesa:</text:p>
      <text:p text:style-name="P67"/>
      <text:p text:style-name="P67">A -Lavori progettuali:</text:p>
      <text:p text:style-name="P67">Lavori soggetti a ribasso d'asta<text:tab/><text:tab/><text:tab/><text:tab/>€. 70.151,22</text:p>
      <text:p text:style-name="P67">Oneri non soggetti a ribasso d'asta (ex 81/'08)<text:tab/><text:tab/><text:span text:style-name="T88">€. <text:s text:c="2"/>3.048,78</text:span></text:p>
      <text:p text:style-name="P87"><text:tab/>Totale importo lavori progettuali<text:tab/><text:tab/><text:tab/>€. 73.200,00</text:p>
      <text:p text:style-name="P87"/>
      <text:p text:style-name="P87"><text:tab/>B – Somme in Amministrazione:</text:p>
      <text:p text:style-name="P90">- Imprevisti (i.c.)<text:tab/><text:tab/><text:tab/><text:tab/><text:tab/> <text:s/>€. <text:s text:c="4"/>227,14</text:p>
      <text:p text:style-name="P91">- Progettazione, DD.LL. , ex 81/08, CNPAIA <text:tab/><text:tab/> <text:s/>€. <text:s/>5.678,40</text:p>
      <text:p text:style-name="P91">- Oneri ex art. 92 D.Lgs. 163/'06<text:tab/><text:tab/> <text:s/><text:tab/><text:tab/> <text:s/>€. <text:s text:c="4"/>732,00</text:p>
      <text:p text:style-name="P91">- Spese di istruttoria, pubblicità, bandi <text:tab/> <text:s/><text:tab/><text:tab/> <text:s/>€. <text:s text:c="4"/>150,00</text:p>
      <text:p text:style-name="P91">- I.V.A. Al 21%<text:tab/><text:tab/><text:tab/><text:tab/><text:tab/> <text:s/><text:tab/> <text:s/>€. <text:s/>1.192,46</text:p>
      <text:p text:style-name="P92"><text:span text:style-name="T85">- I.V.A. Al 10%<text:tab/><text:tab/><text:tab/><text:tab/><text:tab/> <text:s/><text:tab/> <text:s/></text:span><text:span text:style-name="T89">€. <text:s/>7.320,00</text:span></text:p>
      <text:p text:style-name="P87"><text:tab/>Totale somme in Amministrazione<text:tab/><text:tab/> <text:s/><text:tab/> <text:s/>€. 15.300,00</text:p>
      <text:p text:style-name="P87"><text:tab/><text:tab/><text:tab/><text:tab/><text:tab/><text:tab/><text:tab/><text:tab/> =========</text:p>
      <text:p text:style-name="P87"><text:tab/><text:tab/><text:tab/><text:tab/>TOTALE COMPLESSIVO<text:tab/> <text:s/>€. 88.500,00</text:p>
      <text:p text:style-name="P87"/>
      <text:p text:style-name="P88"><text:span text:style-name="T85">e comprendeva le sole opere di </text:span>eliminazione delle infiltrazioni d'acqua piovana sulla copertura nel lato est, con <text:s/>nuova copertura delle rampe esterne, ed ovest;</text:p>
      <text:p text:style-name="P15"/>
      <text:p text:style-name="P15">- <text:s/>l'opera pubblica prevista era così descritta e finanziata nel bilancio 2013:</text:p>
      <text:p text:style-name="P93"><text:span text:style-name="T101">Manutenzione straordinaria Palazzetto dello Sport</text:span><text:span text:style-name="T100">.</text:span></text:p>
      <text:p text:style-name="P93"><text:soft-page-break/><text:span text:style-name="T102">descrizione:</text:span><text:span text:style-name="T103"> i lavori consistono nella manutenzione straordinaria della copertura e delle rampe laterali per eliminare problemi di infiltrazioni delle acque meteoriche e rifacimento di parte degli intonaci e pitture delle murature esterne ed interne oltre a risolvere il problema dei fenomeno di allagamenti al piano seminterrato.</text:span></text:p>
      <text:p text:style-name="P94"/>
      <text:p text:style-name="P93"><text:span text:style-name="T102">Importo:</text:span><text:span text:style-name="T103"> €. 150.000,00 <text:s/>cap. 23300</text:span><text:span text:style-name="T104"> “Manutenzione straordinaria Palazzetto dello Sport”</text:span></text:p>
      <text:p text:style-name="P93"><text:span text:style-name="T104"><text:tab/><text:tab/><text:tab/><text:tab/> <text:s text:c="7"/>finanziamento:</text:span><text:span text:style-name="T105"> </text:span><text:span text:style-name="T104">alienazione aree S. Rosa per €. 125.000,00 +</text:span></text:p>
      <text:p text:style-name="P95"><text:s text:c="57"/>oneri urbaniz. per €. 25.000,00</text:p>
      <text:p text:style-name="P94"/>
      <text:p text:style-name="P93"><text:span text:style-name="T102">Spese <text:s/>tecniche: incarichi </text:span><text:span text:style-name="T103">esterni da conferire;</text:span></text:p>
      <text:p text:style-name="P93"><text:span text:style-name="T103"><text:s text:c="40"/>importo: €. 15.000,00 <text:s text:c="4"/>cap. 23430</text:span><text:span text:style-name="T104"> “Spese tecniche Manutenzione</text:span></text:p>
      <text:p text:style-name="P93"><text:span text:style-name="T104"><text:s text:c="87"/>straordinaria <text:s/>Palazzetto dello Sport”</text:span><text:span text:style-name="T103"> </text:span></text:p>
      <text:p text:style-name="P93"><text:span text:style-name="T103"><text:s text:c="7"/></text:span><text:span text:style-name="T104"><text:s text:c="72"/>finanziamento:</text:span><text:span text:style-name="T105"> </text:span><text:span text:style-name="T104">oneri urbaniz. per €. 15.000,00</text:span></text:p>
      <text:p text:style-name="P94"/>
      <text:p text:style-name="P96">totale spesa opera €. 165.000,00 <text:s text:c="9"/></text:p>
      <text:p text:style-name="P94"/>
      <text:p text:style-name="P93"><text:span text:style-name="T102">forma d’appalto:</text:span><text:span text:style-name="T103"> procedura negoziata;</text:span></text:p>
      <text:p text:style-name="P8"/>
      <text:p text:style-name="P26"/>
      <text:p text:style-name="P88"><text:span text:style-name="T85">- in base al bando nazionale di finanziamento sopracitato essendo l'opera inferiore a €. 100.000,00 era atteso il </text:span><text:s/>massimo finanziamento attribuibile e pari al 100% del costo complessivo dell’intervento;</text:p>
      <text:p text:style-name="P87"/>
      <text:p text:style-name="P87">- <text:s/>l'intenzione della P.A. era di verificare l'attendibilità del contributo statale richiesto per successivamente procedere con la progettazione delle opere rimanenti;</text:p>
      <text:p text:style-name="P87"/>
      <text:p text:style-name="P87">- <text:s/>con l'approvazione dell'assestamento di bilancio, verificato che nel corso del 2013 la P.A. non ha proceduto alla vendita delle aree <text:s/>S. Rosa e preso atto dell'entrata in tono minore degli oneri di urbanizzazione che finanziavano l'opera in questione, il Consiglio Comunale ha proceduto ad eliminare i relativi finanziamenti corrispondenti ai capitoli 23300 “Manutenzione straordinaria Palazzetto dello Sport” e 23430 “Spese tecniche manutenzione straordinaria Palazzetto dello Sport”;</text:p>
      <text:p text:style-name="P89"/>
      <text:p text:style-name="P88"><text:span text:style-name="T85">- inoltre</text:span><text:span text:style-name="T84"> la P.A. era stata edotta che nel sito istituzionale www.sportgoverno.it si informava che il bando stesso era stato dichiarato incostituzionale <text:s/>dall'omonima Corte nell'ottobre 2013 e che il Dipartimento stava lavorando per valutare nuovi strumenti di agevolazione e supporto in materia di impiantistica sportiva e per le politiche attive per lo sport;</text:span></text:p>
      <text:p text:style-name="P89"/>
      <text:p text:style-name="P85">- <text:s/>la nuova P.A. a seguito delle votazioni amministrative 2014 ha dato indirizzo per completare l'iter progettuale dell'insieme delle opere di manutenzione straordinarie di cui abbisogna la struttura comunale, anche nell'ottica di poter accedere a contributi regionali/nazionali che permettano di coprire parte della spesa, dato atto che la progettazione preliminare approvata era relativa ad una sola parte di interventi; </text:p>
      <text:p text:style-name="P85"/>
      <text:p text:style-name="P84">- tali interventi potranno essere eventualmente eseguiti per stralci in base alle disponibilità dei relativi bilanci comunali;</text:p>
      <text:p text:style-name="P84"/>
      <text:p text:style-name="P85"><text:span text:style-name="T41">- </text:span><text:span text:style-name="T42"><text:s/>con delibera di Giunta Comunale n. 197 del 07/10/2015 si approvava il nuovo progetto preliminare dell'opera pubblica in argomento come presentato, su indirizzi della P.A., <text:s/>dal tecnico incaricato Ing. Campagnolo Livio di Breganze (VI) che comprendeva i seguenti interventi di manutenzione straordinaria: </text:span></text:p>
      <text:h text:style-name="P126" text:outline-level="2">a - rifacimento e sistemazione della rete scarichi meteorici;</text:h>
      <text:h text:style-name="P126" text:outline-level="2">b - ripristino della pavimentazione dello scivolo posteriore;</text:h>
      <text:h text:style-name="P126" text:outline-level="2">c - intonaco esterno risanante ad azione deumidificante;</text:h>
      <text:h text:style-name="P126" text:outline-level="2">d - rifacimento della copertura palazzina servizi e coperto sud;</text:h>
      <text:h text:style-name="P126" text:outline-level="2">e - pensilina di copertura della rampa;</text:h>
      <text:h text:style-name="P126" text:outline-level="2">f - manutenzione della pavimentazione sportiva;</text:h>
      <text:p text:style-name="P104">g - trattamento antipolvere delle tribune;</text:p>
      <text:p text:style-name="P82"/>
      <text:p text:style-name="P84"><text:s text:c="2"/>e prevedeva il seguente quadro economico preliminare di spesa:</text:p>
      <text:p text:style-name="P18"/>
      <text:p text:style-name="P18">A - Lavori progettuali:</text:p>
      <text:list xml:id="list28721702" text:style-name="WW8Num2">
        <text:list-item>
          <text:p text:style-name="P136">Rifacimento e sistemazione della rete scarichi meteorici<text:tab/><text:tab/>€. 123.000,00</text:p>
        </text:list-item>
        <text:list-item>
          <text:p text:style-name="P136"><text:soft-page-break/>Ripristino della pavimentazione dello scivolo posteriore<text:tab/><text:tab/>€. <text:s text:c="2"/>23.897,10</text:p>
        </text:list-item>
        <text:list-item>
          <text:p text:style-name="P135">Rifacimento degli intonaci della palazzina servizi e dello scivolo<text:tab/>€. <text:s text:c="2"/>99.921,78</text:p>
        </text:list-item>
        <text:list-item>
          <text:p text:style-name="P136">Rifacimento della copertura palazzina servizi e coperto sud<text:tab/><text:tab/>€. <text:s text:c="2"/>74.972,49</text:p>
        </text:list-item>
        <text:list-item>
          <text:p text:style-name="P136">Pensilina di copertura della rampa<text:tab/><text:tab/><text:tab/><text:tab/><text:tab/>€. <text:s text:c="2"/>24.300,00</text:p>
        </text:list-item>
        <text:list-item>
          <text:p text:style-name="P136">Manutenzione della pavimentazione sportiva<text:tab/><text:tab/><text:tab/>€. <text:s text:c="2"/>26.206,00</text:p>
        </text:list-item>
        <text:list-item>
          <text:p text:style-name="P136">Trattamento antipolvere delle tribune<text:tab/><text:tab/><text:tab/><text:tab/>€. <text:s text:c="2"/>27.702,63</text:p>
        </text:list-item>
      </text:list>
      <text:p text:style-name="P13"/>
      <text:p text:style-name="P98"><text:span text:style-name="T71"><text:s text:c="30"/>Lavori soggetti a </text:span><text:span text:style-name="T78">ribasso d’asta<text:tab/><text:tab/><text:tab/>€.281.527,88</text:span></text:p>
      <text:p text:style-name="P99"><text:s text:c="30"/>Importo manodopera non soggetto a ribasso d’asta<text:tab/>€. <text:s/>90.769,49</text:p>
      <text:p text:style-name="P98"><text:span text:style-name="T78"><text:s text:c="30"/>Oneri per la sicurezza non soggetti a ribasso d’asta<text:tab/></text:span><text:span text:style-name="T91">€. <text:s/>27.702,63</text:span></text:p>
      <text:p text:style-name="P97"><text:tab/> <text:s text:c="18"/>Totale importo lavori progettuali <text:tab/><text:tab/><text:tab/>€. 400.000,00</text:p>
      <text:p text:style-name="P13"/>
      <text:p text:style-name="P13">B - Somme In Amministrazione:</text:p>
      <text:list xml:id="list28732490" text:continue-numbering="true" text:style-name="WW8Num2">
        <text:list-item>
          <text:p text:style-name="P137">Imprevisti ed opere in economia diretta (i.c.)<text:tab/><text:tab/><text:tab/>€. <text:s text:c="3"/>9.693,76</text:p>
        </text:list-item>
        <text:list-item>
          <text:p text:style-name="P137">Progettazione preliminare<text:tab/><text:tab/><text:tab/><text:tab/><text:tab/><text:tab/>€. <text:s text:c="3"/>5.875,00</text:p>
        </text:list-item>
        <text:list-item>
          <text:p text:style-name="P137">Progettazione definitiva-esecutiva<text:tab/><text:tab/><text:tab/><text:tab/><text:tab/>€. <text:s/>22.275,00</text:p>
        </text:list-item>
        <text:list-item>
          <text:p text:style-name="P137">Direzione dei lavori e contabilità<text:tab/><text:tab/><text:tab/><text:tab/><text:tab/>€. <text:s/>10.250,00</text:p>
        </text:list-item>
        <text:list-item>
          <text:p text:style-name="P137">Sicurezza del cantiere<text:tab/><text:tab/><text:tab/><text:tab/><text:tab/><text:tab/>€. <text:s text:c="3"/>9.600,00</text:p>
        </text:list-item>
        <text:list-item>
          <text:p text:style-name="P138"><text:span text:style-name="T42">Incentivo ex Art 92 D.L</text:span><text:span text:style-name="T47">gs</text:span><text:span text:style-name="T42"> 163/2006, validazioni, assicurazioni<text:tab/>€. <text:s text:c="3"/>8.000,00</text:span></text:p>
        </text:list-item>
        <text:list-item>
          <text:p text:style-name="P137">Indagini ex D.G.R.V. n. 2424/08<text:tab/><text:tab/><text:tab/><text:tab/><text:tab/>€. <text:s text:c="3"/>1.800,00</text:p>
        </text:list-item>
        <text:list-item>
          <text:p text:style-name="P137">Oneri previdenziali (4%)<text:tab/><text:tab/><text:tab/><text:tab/><text:tab/><text:tab/>€. <text:s text:c="3"/>1.992,00</text:p>
        </text:list-item>
        <text:list-item>
          <text:p text:style-name="P137">Quota A.V.C.P.<text:tab/><text:tab/><text:tab/><text:tab/><text:tab/><text:tab/><text:tab/>€. <text:s text:c="6"/>375,00</text:p>
        </text:list-item>
        <text:list-item>
          <text:p text:style-name="P137">Quota per fondo accordi bonari<text:tab/> (art. 12 DPR 207/2010)<text:tab/>€. <text:s text:c="3"/>4.500,00</text:p>
        </text:list-item>
        <text:list-item>
          <text:p text:style-name="P138"><text:span text:style-name="T42">Accantonamento (art. 133, commi 3 e 4, del D.L</text:span><text:span text:style-name="T47">gs</text:span><text:span text:style-name="T42"> 163/2006)<text:tab/>€. <text:s text:c="3"/>6.500,00</text:span></text:p>
        </text:list-item>
        <text:list-item>
          <text:p text:style-name="P137">I.V.A. del 22% su prestazioni professionali<text:tab/><text:tab/><text:tab/><text:tab/>€. <text:s text:c="3"/>9.139,24</text:p>
        </text:list-item>
        <text:list-item>
          <text:p text:style-name="P138"><text:span text:style-name="T42">I.V.A. del 10% su lavori<text:tab/><text:tab/><text:tab/><text:tab/><text:tab/><text:tab/></text:span><text:span text:style-name="T43">€. <text:s/>40.000,10</text:span></text:p>
        </text:list-item>
      </text:list>
      <text:p text:style-name="P80"><text:span text:style-name="T42"><text:tab/><text:tab/><text:tab/>Totale Somme in Amministrazione<text:tab/><text:tab/></text:span><text:span text:style-name="T44">€. 130.000,00</text:span></text:p>
      <text:p text:style-name="P79"><text:tab/><text:tab/><text:tab/>TOTALE COMPLESSIVO <text:tab/><text:tab/><text:tab/>€. 530.000,00</text:p>
      <text:p text:style-name="P79"/>
      <text:p text:style-name="P84">l'opera quindi passava da un presunto costo di €. 165.000,00 ad €. 530.000,00;</text:p>
      <text:p text:style-name="P84"/>
      <text:p text:style-name="P84">- successivamente l'Ente procedeva invano nei tentativi di poter accedere a contributi regionali/nazionali che potessero permettere di coprire parte della spesa dandosi atto che tali interventi potevano essere eventualmente eseguiti per stralci in base alle disponibilità dei relativi bilanci comunali;</text:p>
      <text:p text:style-name="P84"/>
      <text:p text:style-name="P84">- in tal senso nel bilancio 2016 e programma annuale dei lavori pubblici attinente veniva previsto il finanziamento di un 1° stralcio dell'opera per una spesa complessiva pari a €. 185.000,00 <text:span text:style-name="T92">comprendendo i seguenti interventi di manutenzione straordinaria: </text:span></text:p>
      <text:h text:style-name="P127" text:outline-level="2">- rifacimento e sistemazione della rete scarichi meteorici;</text:h>
      <text:h text:style-name="P127" text:outline-level="2">- rifacimento della copertura palazzina servizi e coperto sud;</text:h>
      <text:h text:style-name="P127" text:outline-level="2">- pensilina di copertura della rampa est;</text:h>
      <text:p text:style-name="P101"><text:span text:style-name="T81">rinviando a ulteriori stralci i seguenti </text:span><text:span text:style-name="T33">interventi di manutenzione straordinaria: </text:span></text:p>
      <text:h text:style-name="P128" text:outline-level="2">- ripristino della pavimentazione dello scivolo posteriore;</text:h>
      <text:h text:style-name="P128" text:outline-level="2">- intonaco esterno risanante ad azione deumidificante;</text:h>
      <text:h text:style-name="P128" text:outline-level="2">- manutenzione della pavimentazione sportiva;</text:h>
      <text:p text:style-name="P81"><text:span text:style-name="T86"><text:tab/> <text:s text:c="2"/>- trattamento antipolvere delle tribune;</text:span>;</text:p>
      <text:p text:style-name="P83"/>
      <text:p text:style-name="P13"><text:span text:style-name="T92">- con la </text:span><text:s/>delibera<text:span text:style-name="T79">zione di Giunta Comunale n. 229 <text:s/>del 07/12/2016 :</text:span></text:p>
      <text:list xml:id="list28715772" text:style-name="WW8Num3">
        <text:list-item>
          <text:p text:style-name="P129">si approvava il progetto definitivo-esecutivo relativo all’opera pubblica “1° stralcio lavori di manutenzione straordinaria Palazzetto dello Sport” così come predisposto dall' Ing. Campagnolo Livio di Breganze (VI), per un importo complessivo di €. 185.000,00, di cui €. 105.247,68 per lavori, €. 3.552,32 per oneri della sicurezza ed €. 76.200,00 per somme in amministrazione;</text:p>
        </text:list-item>
        <text:list-item>
          <text:p text:style-name="P130"><text:span text:style-name="T95">si esprimeva indirizzo allo scrivente </text:span><text:span text:style-name="T98">per l’affidamento tramite procedura negoziata senza previa pubblicazione di un bando di gara ai sensi dell'art. 36 c. 2 lett. b) del D.Lgs. n. 50/’16 essendo l’importo a base d’asta pari a 108.800,00 inferiore a €. 150.000,00;</text:span></text:p>
        </text:list-item>
        <text:list-item>
          <text:p text:style-name="P130"><text:soft-page-break/><text:span text:style-name="T98">si </text:span><text:span text:style-name="T95">demandava allo scrivente <text:s/>la procedura negoziata con cinque ditte evitando ditte con cui la P.A. ha avuto nel tempo problematiche nell’esecuzione di LL.PP. ed utilizzando per la scelta delle ditte da invitare le <text:s/>richieste pervenute al Comune nel 2016 integrate da ditte già conosciute per qualità di esecuzione; in modo da garantire una adeguata concorrenza; ditte comunque in posseso dei requisiti richiesti </text:span><text:span text:style-name="T96">come risulta dal Casellario delle Impresa tenuto dall’ANAC, valido supporto quale elenco di operatori economici qualificati; gara <text:s/>che sarà espletata tramite il criterio <text:s/>del minor prezzo</text:span><text:span text:style-name="T72">, determinato mediante ribasso sull'importo dei lavori a base d'appalto, ai s</text:span><text:span text:style-name="T96">ensi dell’art. 95, comma 4, lett. a) del D.lvo 50/'16</text:span><text:span text:style-name="T97"> essendo un <text:s/>contratto da stipulare a corpo</text:span><text:span text:style-name="T95">;</text:span></text:p>
        </text:list-item>
        <text:list-item>
          <text:p text:style-name="P130"><text:span text:style-name="T95">si dava atto che l’opera pubblica è già inserita nel programma annuale 2016 e risulta finanziata per l'intera spesa pari a €. 185.000,00 al capitolo</text:span><text:span text:style-name="T98"> 23300 “manutenzione straordinaria Palazzetto dello sport 1 stralcio” </text:span><text:span text:style-name="T95">del <text:s/>bilancio 2016;</text:span></text:p>
        </text:list-item>
        <text:list-item>
          <text:p text:style-name="P130"><text:span text:style-name="T95">si dava atto che, <text:s/>dato l’importo a base di gara, è prevista contribuzione a favore </text:span><text:span text:style-name="T37"><text:s/>dell’ANAC esclusivamente a carico dell’Ente e pari a €. 30,00, spesa ricompresa nel finanziamento dell'opera pubblica</text:span><text:span text:style-name="T95">;</text:span></text:p>
        </text:list-item>
      </text:list>
      <text:p text:style-name="P102"/>
      <text:list xml:id="list28738755" text:style-name="L1">
        <text:list-header>
          <text:p text:style-name="P122"><text:span text:style-name="T80">- con determinazione U.T.C. n. 133 <text:s/>del 13/02/2017 a seguito della conclusione delle operazioni di verifica si è aggiudicata definitivamente alla ditta CHILO' Srl di Piovene Rocchette (VI) la gara per l’affidamento dei lavori di manutenzione straordinaria di parte della copertura e realizzazione della pensilina della rampa est del </text:span><text:span text:style-name="T99">Palazzetto dello Sport <text:s/>per </text:span><text:span text:style-name="T80">un importo di contratto pari a € <text:s/>105.142,43 + I.V.A., oltre agli oneri per la sicurezza pari ad € 3.552,32 + I.V.A. (complessivamente €. 108.694,75+ IVA 10% = €. 119.564,22);</text:span></text:p>
          <text:p text:style-name="P131"/>
        </text:list-header>
      </text:list>
      <text:p text:style-name="P86"><text:span text:style-name="T80">- con determinazione U.T.C. n. 205 <text:s/>del 28/03/2017 si è aggiudicata direttamente alla ditta G</text:span><text:span text:style-name="T35">ROTTO ALVISE &amp; C. Snc <text:s/>di Malo (VI)</text:span><text:span text:style-name="T80">, a seguito indagine di mercato, i lavori di </text:span><text:span text:style-name="T87">sistemazione della rete scarichi meteorici del </text:span><text:span text:style-name="T99">Palazzetto dello Sport </text:span><text:span text:style-name="T80">per un importo di contratto pari a € <text:s/>16.069,81 + I.V.A., oltre agli oneri per la sicurezza pari ad €. 646,47 + I.V.A. (complessivamente €. 16.716,28 + IVA 10% = €. 18.387,91);</text:span></text:p>
      <text:p text:style-name="P100"/>
      <text:p text:style-name="P86"><text:span text:style-name="T80">- con determinazione U.T.C. n. 264 <text:s/>del 15/05/2017 si è approvata la prima perizia di assestamento dell'opera pubblica in argomento <text:s/>a seguito dell'aggiudicazione dei lavori ed a seguito di </text:span><text:span text:style-name="T33">ricognizione degli incarichi tecnici relativi alla progettazione</text:span><text:span text:style-name="T39"> preliminare/definitiva/esecutiva, coordinamento della sicurezza in fase di progettazione ed esecuzione, DD.LL. e contabilità </text:span><text:span text:style-name="T33"><text:s/>collegato all'incarico originario di cui alla determina U.T.C. <text:s/>n. 102 del 15.05.2013 con il seguente </text:span><text:span text:style-name="T35">quadro economico di spesa che rimane inalterato e pari a complessivi €. 185.000,00:</text:span></text:p>
      <text:p text:style-name="P9"/>
      <text:p text:style-name="P66">A - <text:s text:c="2"/>Lavori contrattuali al netto</text:p>
      <text:p text:style-name="P1"><text:span text:style-name="T73"><text:s text:c="7"/>del ribasso d'asta del </text:span><text:span text:style-name="T34">0,1</text:span><text:span text:style-name="T74">%</text:span><text:span text:style-name="T73"> <text:s text:c="2"/><text:tab/><text:tab/><text:tab/><text:tab/>€. </text:span><text:span text:style-name="T34"><text:s text:c="2"/>105.142,43</text:span></text:p>
      <text:p text:style-name="P10"><text:s text:c="8"/>- <text:s/>Oneri della sicurezza</text:p>
      <text:p text:style-name="P72"><text:span text:style-name="T73"><text:s text:c="3"/>non soggetti a ribasso d'asta <text:tab/><text:tab/><text:tab/><text:tab/></text:span><text:span text:style-name="T68">€. <text:s text:c="6"/></text:span><text:span text:style-name="T45">3.552,32</text:span></text:p>
      <text:p text:style-name="P72"><text:span text:style-name="T73"><text:tab/><text:tab/><text:tab/></text:span><text:span text:style-name="T36">Totale importo lavori <text:tab/><text:tab/><text:tab/>€. <text:s text:c="2"/>108.694,75</text:span></text:p>
      <text:p text:style-name="P71"/>
      <text:p text:style-name="P24">B - Somme In Amministrazione:</text:p>
      <text:p text:style-name="P19"><text:span text:style-name="T93"><text:tab/>- </text:span><text:span text:style-name="T94">Imprevisti ed opere in economia diretta (i.c.) <text:tab/><text:tab/>€. <text:s text:c="4"/>16.102,53</text:span></text:p>
      <text:p text:style-name="P19"><text:span text:style-name="T93"><text:tab/>- </text:span><text:span text:style-name="T94">Sistemazione rete scarichi meteorici (i.c.) <text:tab/><text:tab/>€. <text:s text:c="4"/></text:span><text:span text:style-name="T82">18.387,91</text:span></text:p>
      <text:p text:style-name="P19"><text:span text:style-name="T93"><text:tab/>- </text:span><text:span text:style-name="T94">Progettazione preliminare <text:tab/><text:tab/><text:tab/><text:tab/>€. <text:s text:c="6"/>2.663,45</text:span></text:p>
      <text:p text:style-name="P19"><text:span text:style-name="T93"><text:tab/>- </text:span><text:span text:style-name="T94">Progettazione definitiva-esecutiva <text:tab/><text:tab/><text:tab/>€. <text:s text:c="6"/>7.507,13</text:span></text:p>
      <text:p text:style-name="P19"><text:span text:style-name="T93"><text:tab/>- </text:span><text:span text:style-name="T94">Direzione dei lavori, contabilità Sicurezza del cantiere<text:tab/>€. <text:s text:c="4"/>12.243,78</text:span></text:p>
      <text:p text:style-name="P19"><text:span text:style-name="T93"><text:tab/>- </text:span><text:span text:style-name="T94">Fondo per le attività delle funzioni tecniche</text:span><text:span text:style-name="T93"> </text:span><text:span text:style-name="T94">svolte</text:span></text:p>
      <text:p text:style-name="P24"><text:s text:c="14"/>da dipendenti pubblici (art. 113 del DLgs 50/2016) <text:tab/>€. <text:s text:c="6"/>2.176,00</text:p>
      <text:p text:style-name="P19"><text:span text:style-name="T93"><text:tab/>- </text:span><text:span text:style-name="T94">Oneri previdenziali (4%) <text:tab/><text:tab/><text:tab/><text:tab/>€. <text:s text:c="9"/>896,57</text:span></text:p>
      <text:p text:style-name="P19"><text:span text:style-name="T93"><text:tab/>- </text:span><text:span text:style-name="T94">Quota diritti ANAC - Pubblicità - Spese CUC <text:tab/><text:tab/>€. <text:s text:c="11"/>30,00</text:span></text:p>
      <text:p text:style-name="P19"><text:span text:style-name="T93"><text:tab/>- </text:span><text:span text:style-name="T94">I.V.A. del 22% su prestazioni professionali <text:tab/><text:tab/>€. <text:s text:c="6"/>5.128,41</text:span></text:p>
      <text:p text:style-name="P19"><text:span text:style-name="T93"><text:tab/>- </text:span><text:span text:style-name="T94">I.V.A. del 10% su lavori <text:tab/><text:tab/><text:tab/><text:tab/></text:span><text:span text:style-name="T90">€. <text:s text:c="4"/>10.869,47</text:span></text:p>
      <text:p text:style-name="P24"><text:tab/><text:tab/><text:tab/>Totale Somme in Amministrazione <text:tab/>€. <text:s text:c="4"/>76.305,25</text:p>
      <text:p text:style-name="P24"><text:tab/><text:tab/><text:tab/><text:tab/><text:tab/><text:tab/><text:tab/><text:tab/>===========</text:p>
      <text:p text:style-name="P103"><text:tab/><text:tab/><text:tab/><text:tab/>TOTALE COMPLESSIVO <text:tab/> €. <text:s/>185.000,00</text:p>
      <text:p text:style-name="P3"/>
      <text:p text:style-name="P4"><text:soft-page-break/>- in data 23/03/2017 al n. 146 di Reg. è stato sottoscritto il contratto d'appalto con la ditta Chilò Srl di Piovene Rocchette (VI), mentre la determina di aggiudicazione sopra richiamata fa luogo di contratto per i lavori assegnati alla ditta <text:span text:style-name="T92">G</text:span><text:span text:style-name="T46">ROTTO ALVISE &amp; C. Snc <text:s/>di Malo (VI)</text:span>;</text:p>
      <text:p text:style-name="P4"/>
      <text:p text:style-name="P4">- i lavori assegnati alla ditta Chilò Srl sono stati consegnati il 03/04/2017 e attualmente in regime di sospensione;</text:p>
      <text:p text:style-name="P2"/>
      <text:p text:style-name="P4">- i lavori assegnati alla ditta Grotto Alvise &amp; C. Snc non sono stati ancora consegnati da parte della direzione lavori;</text:p>
      <text:p text:style-name="P21"/>
      <text:p text:style-name="P22">- alle ditte appaltatrici non sono stati liquidati stati di <text:s/>avanzamento lavori né anticipazioni;</text:p>
      <text:p text:style-name="P20"/>
      <text:list xml:id="list28716225" text:style-name="L2">
        <text:list-header>
          <text:p text:style-name="P123"><text:span text:style-name="T1">- l’Amministrazione intende eseguire delle ulteriori opere finalizzate al completamento ed al miglioramento generale dell’intervento in accordo con il DD.LL. e le ditte appaltatrici, non comportando opere significativamente e tecnicamente diverse dai lavori previsti dall’appalto, riconducibili</text:span><text:span text:style-name="T48"> </text:span><text:span text:style-name="T49">ai sensi dell'art. 106 comma 1 lett. c) <text:s/>e comma 7 del D.lgs. 50/2016 (applicato con la previsione normativa antecedente all'entrata in vigore del D.lgs. 56/2017 in quanto la gara d'appalto è stata espletata prima di tale entrata in vigore) </text:span><text:span text:style-name="T1"><text:s/>in quanto i nuovi lavori non prevedono un aumento di prezzo eccedente il </text:span><text:span text:style-name="T4">50% </text:span><text:span text:style-name="T1">del valore del contratto iniziale, e gli stessi non comportano alterazioni alla natura complessiva del contratto e sono motivati da obiettive esigenze derivanti da circostanze impreviste e imprevedibili al momento della stipula del contratto, il tutto nell’esclusivo interesse dell’amministrazione e finalizzate al miglioramento dell’opera e alla sua funzionalità;</text:span></text:p>
          <text:p text:style-name="P124"/>
        </text:list-header>
      </text:list>
      <text:p text:style-name="P14">- nel dettaglio i nuovi interventi vengono così sommariamente descritti:</text:p>
      <text:p text:style-name="P25">ditta Chilò Srl (lavori in copertura)</text:p>
      <text:list xml:id="list28738914" text:style-name="WW8Num14">
        <text:list-item>
          <text:p text:style-name="P120">sistemazione di porzione dell'area di copertura del palazzetto contornante il lucernario a piramide della zona ingresso per circa 144 mq., attualmente piana e rivestita con guaina, con nuova copertura in pendenza tipo Riverclack o similare costituita da lamiera <text:s/>di alluminio naturale con giunti drenanti spess. 8/10 mm. - lavorazione similare a quella appaltata;</text:p>
        </text:list-item>
        <text:list-item>
          <text:p text:style-name="P120">rivestimento del muretto interno dell'area di copertura del palazzetto contornante il lucernario a piramide della zona ingresso per circa ml. 15,00 x 1,00h con lamiera in alluminio naturale spess. 8/10 mm. - lavorazione similare a quella appaltata;</text:p>
        </text:list-item>
      </text:list>
      <text:p text:style-name="P31"><text:span text:style-name="T15">ditta <text:s/></text:span><text:span text:style-name="T16">Grotto Alvise &amp; C. Snc (sistemazione scarichi piazzale</text:span><text:span text:style-name="T7">)</text:span></text:p>
      <text:list xml:id="list28730390" text:continue-numbering="true" text:style-name="WW8Num14">
        <text:list-item>
          <text:p text:style-name="P120">nuova linea interrata di deflusso acque meteoriche della copertura per circa 76 ml. formata da tubazione in pvc. diam. 160 mm. con separazione della rete pluviali delle rampe - lavorazione similare a quella appaltata;</text:p>
        </text:list-item>
        <text:list-item>
          <text:p text:style-name="P120">riparazione esistente linea deflusso acque meteoriche occlusa - lavorazione similare a quella appaltata;</text:p>
          <text:p text:style-name="P121"/>
        </text:list-item>
      </text:list>
      <text:p text:style-name="P65"/>
      <text:p text:style-name="P32"><text:span text:style-name="T9">- allo scopo il DD.LL. Ing. Campagnolo Livio di Breganze (VI) ha consegnato il 07/06/2017 al n. 6279 di prot. la perizia di variante n. 1 redatta </text:span><text:span text:style-name="T10">ai sensi art. </text:span><text:span text:style-name="T50">106 comma 1 lett. c) <text:s/>e comma 7 del D.lgs. 50/2016;</text:span></text:p>
      <text:p text:style-name="P33"/>
      <text:p text:style-name="P64">- <text:s/>l'ultimo quadro economico approvato e qui di seguito riportato:</text:p>
      <text:p text:style-name="P5"/>
      <text:p text:style-name="P66">A - <text:s text:c="2"/>Lavori contrattuali al netto</text:p>
      <text:p text:style-name="P1"><text:span text:style-name="T73"><text:s text:c="7"/>del ribasso d'asta del </text:span><text:span text:style-name="T34">0,1</text:span><text:span text:style-name="T74">%</text:span><text:span text:style-name="T73"> <text:s text:c="2"/><text:tab/><text:tab/><text:tab/><text:tab/>€. </text:span><text:span text:style-name="T34"><text:s text:c="2"/>105.142,43</text:span></text:p>
      <text:p text:style-name="P10"><text:s text:c="8"/>- <text:s/>Oneri della sicurezza</text:p>
      <text:p text:style-name="P72"><text:span text:style-name="T73"><text:s text:c="3"/>non soggetti a ribasso d'asta <text:tab/><text:tab/><text:tab/><text:tab/></text:span><text:span text:style-name="T68">€. <text:s text:c="6"/></text:span><text:span text:style-name="T45">3.552,32</text:span></text:p>
      <text:p text:style-name="P72"><text:span text:style-name="T73"><text:tab/><text:tab/><text:tab/></text:span><text:span text:style-name="T36">Totale importo lavori <text:tab/><text:tab/><text:tab/>€. <text:s text:c="2"/>108.694,75</text:span></text:p>
      <text:p text:style-name="P71"/>
      <text:p text:style-name="P24">B - Somme In Amministrazione:</text:p>
      <text:p text:style-name="P19"><text:span text:style-name="T93"><text:tab/>- </text:span><text:span text:style-name="T94">Imprevisti ed opere in economia diretta (i.c.) <text:tab/><text:tab/>€. <text:s text:c="4"/>16.102,53</text:span></text:p>
      <text:p text:style-name="P19"><text:span text:style-name="T93"><text:tab/>- </text:span><text:span text:style-name="T94">Sistemazione rete scarichi meteorici (i.c.) <text:tab/><text:tab/>€. <text:s text:c="4"/></text:span><text:span text:style-name="T82">18.387,91</text:span></text:p>
      <text:p text:style-name="P19"><text:span text:style-name="T93"><text:tab/>- </text:span><text:span text:style-name="T94">Progettazione preliminare <text:tab/><text:tab/><text:tab/><text:tab/>€. <text:s text:c="6"/>2.663,45</text:span></text:p>
      <text:p text:style-name="P19"><text:span text:style-name="T93"><text:tab/>- </text:span><text:span text:style-name="T94">Progettazione definitiva-esecutiva <text:tab/><text:tab/><text:tab/>€. <text:s text:c="6"/>7.507,13</text:span></text:p>
      <text:p text:style-name="P19"><text:soft-page-break/><text:span text:style-name="T93"><text:tab/>- </text:span><text:span text:style-name="T94">Direzione dei lavori, contabilità Sicurezza del cantiere<text:tab/> €. <text:s text:c="4"/>12.243,78</text:span></text:p>
      <text:p text:style-name="P19"><text:span text:style-name="T93"><text:tab/>- </text:span><text:span text:style-name="T94">Fondo per le attività delle funzioni tecniche</text:span><text:span text:style-name="T93"> </text:span><text:span text:style-name="T94">svolte</text:span></text:p>
      <text:p text:style-name="P24"><text:s text:c="14"/>da dipendenti pubblici (art. 113 del DLgs 50/2016) <text:tab/>€. <text:s text:c="6"/>2.176,00</text:p>
      <text:p text:style-name="P19"><text:span text:style-name="T93"><text:tab/>- </text:span><text:span text:style-name="T94">Oneri previdenziali (4%) <text:tab/><text:tab/><text:tab/><text:tab/>€. <text:s text:c="9"/>896,57</text:span></text:p>
      <text:p text:style-name="P19"><text:span text:style-name="T93"><text:tab/>- </text:span><text:span text:style-name="T94">Quota diritti ANAC - Pubblicità - Spese CUC <text:tab/><text:tab/>€. <text:s text:c="11"/>30,00</text:span></text:p>
      <text:p text:style-name="P19"><text:span text:style-name="T93"><text:tab/>- </text:span><text:span text:style-name="T94">I.V.A. del 22% su prestazioni professionali <text:tab/><text:tab/>€. <text:s text:c="6"/>5.128,41</text:span></text:p>
      <text:p text:style-name="P19"><text:span text:style-name="T93"><text:tab/>- </text:span><text:span text:style-name="T94">I.V.A. del 10% su lavori <text:tab/><text:tab/><text:tab/><text:tab/></text:span><text:span text:style-name="T90">€. <text:s text:c="4"/>10.869,47</text:span></text:p>
      <text:p text:style-name="P24"><text:tab/><text:tab/><text:tab/>Totale Somme in Amministrazione <text:tab/>€. <text:s text:c="4"/>76.305,25</text:p>
      <text:p text:style-name="P24"><text:tab/><text:tab/><text:tab/><text:tab/><text:tab/><text:tab/><text:tab/><text:tab/>===========</text:p>
      <text:p text:style-name="P73"><text:tab/><text:tab/><text:tab/><text:tab/>TOTALE COMPLESSIVO <text:tab/> €. <text:s/>185.000,00</text:p>
      <text:p text:style-name="P14"/>
      <text:p text:style-name="P14">viene così ridistribuito con la presente perizia:</text:p>
      <text:p text:style-name="P64"/>
      <text:p text:style-name="P66">A - <text:s text:c="2"/>Lavori contrattuali al netto</text:p>
      <text:p text:style-name="P1"><text:span text:style-name="T73"><text:s text:c="7"/>del ribasso d'asta del </text:span><text:span text:style-name="T34">0,1</text:span><text:span text:style-name="T74">%</text:span><text:span text:style-name="T73"> <text:s text:c="2"/><text:tab/><text:tab/><text:tab/><text:tab/>€. </text:span><text:span text:style-name="T34"><text:s text:c="2"/>123.937,67</text:span></text:p>
      <text:p text:style-name="P10"><text:s text:c="8"/>- <text:s/>Oneri della sicurezza</text:p>
      <text:p text:style-name="P72"><text:span text:style-name="T73"><text:s text:c="3"/>non soggetti a ribasso d'asta <text:tab/><text:tab/><text:tab/><text:tab/></text:span><text:span text:style-name="T68">€. <text:s text:c="6"/></text:span><text:span text:style-name="T45">4.187,33</text:span></text:p>
      <text:p text:style-name="P72"><text:span text:style-name="T73"><text:tab/><text:tab/><text:tab/></text:span><text:span text:style-name="T36">Totale importo lavori <text:tab/><text:tab/><text:tab/>€. <text:s text:c="2"/>128.125,00</text:span></text:p>
      <text:p text:style-name="P71"/>
      <text:p text:style-name="P24">B - Somme In Amministrazione:</text:p>
      <text:p text:style-name="P19"><text:span text:style-name="T93"><text:tab/>- </text:span><text:span text:style-name="T94">Imprevisti ed opere in economia diretta (i.c.) <text:tab/><text:tab/>€. <text:s text:c="6"/>1.269,16</text:span></text:p>
      <text:p text:style-name="P19"><text:span text:style-name="T93"><text:tab/>- </text:span><text:span text:style-name="T94">Sistemazione rete scarichi meteorici (i.c.) <text:tab/><text:tab/>€. <text:s text:c="4"/></text:span><text:span text:style-name="T82">27.148,00</text:span></text:p>
      <text:p text:style-name="P19"><text:span text:style-name="T93"><text:tab/>- </text:span><text:span text:style-name="T94">Progettazione preliminare <text:tab/><text:tab/><text:tab/><text:tab/>€. <text:s text:c="6"/>2.663,45</text:span></text:p>
      <text:p text:style-name="P19"><text:span text:style-name="T93"><text:tab/>- </text:span><text:span text:style-name="T94">Progettazione definitiva-esecutiva <text:tab/><text:tab/><text:tab/>€. <text:s text:c="6"/>7.507,13</text:span></text:p>
      <text:p text:style-name="P19"><text:span text:style-name="T93"><text:tab/>- </text:span><text:span text:style-name="T94">Direzione dei lavori, contabilità Sicurezza del cantiere<text:tab/> €. <text:s text:c="3"/>12.243,78</text:span></text:p>
      <text:p text:style-name="P19"><text:span text:style-name="T93"><text:tab/>- </text:span><text:span text:style-name="T94">Fondo per le attività delle funzioni tecniche</text:span><text:span text:style-name="T93"> </text:span><text:span text:style-name="T94">svolte</text:span></text:p>
      <text:p text:style-name="P24"><text:s text:c="14"/>da dipendenti pubblici (art. 113 del DLgs 50/2016) <text:tab/>€. <text:s text:c="6"/>2.176,00</text:p>
      <text:p text:style-name="P19"><text:span text:style-name="T93"><text:tab/>- </text:span><text:span text:style-name="T94">Oneri previdenziali (4%) <text:tab/><text:tab/><text:tab/><text:tab/>€. <text:s text:c="9"/>896,57</text:span></text:p>
      <text:p text:style-name="P19"><text:span text:style-name="T93"><text:tab/>- </text:span><text:span text:style-name="T94">Quota diritti ANAC - Pubblicità - Spese CUC <text:tab/><text:tab/>€. <text:s text:c="11"/>30,00</text:span></text:p>
      <text:p text:style-name="P19"><text:span text:style-name="T93"><text:tab/>- </text:span><text:span text:style-name="T94">I.V.A. del 22% su prestazioni professionali <text:tab/><text:tab/>€. <text:s text:c="6"/>5.128,41</text:span></text:p>
      <text:p text:style-name="P19"><text:span text:style-name="T93"><text:tab/>- </text:span><text:span text:style-name="T94">I.V.A. del 10% su lavori <text:tab/><text:tab/><text:tab/><text:tab/></text:span><text:span text:style-name="T90">€. <text:s text:c="4"/>12.812,50</text:span></text:p>
      <text:p text:style-name="P24"><text:tab/><text:tab/><text:tab/>Totale Somme in Amministrazione <text:tab/>€. <text:s text:c="4"/>71.875,00</text:p>
      <text:p text:style-name="P24"><text:tab/><text:tab/><text:tab/><text:tab/><text:tab/><text:tab/><text:tab/><text:tab/>===========</text:p>
      <text:p text:style-name="P74"><text:tab/><text:tab/><text:tab/><text:tab/>TOTALE COMPLESSIVO <text:tab/> €. <text:s/>200.000,00</text:p>
      <text:p text:style-name="P67">facendo notare che:</text:p>
      <text:p text:style-name="P67">- per i nuovi e maggiori lavori assegnati alla ditta <text:span text:style-name="T83">Chilò Srl (lavori in copertura) </text:span>è allegato l’atto di sottomissione e verbale di concordamento di due nuovi <text:s/>prezzi da NP01 a NP02 con <text:s/>proroga dei termini contrattuali di giorni 15;</text:p>
      <text:list xml:id="list28715278" text:style-name="L3">
        <text:list-header>
          <text:p text:style-name="P125"><text:span text:style-name="T1">- l’importo dei lavori appaltati alla ditta </text:span><text:span text:style-name="T2"><text:s/></text:span><text:span text:style-name="T11">Chilò Srl</text:span><text:span text:style-name="T14"> </text:span><text:span text:style-name="T1"><text:s/>passa dal contrattuale importo di €. </text:span><text:span text:style-name="T52">105.142,43</text:span><text:span text:style-name="T3"> + €. </text:span><text:span text:style-name="T51">3.552,32</text:span><text:span text:style-name="T11"> </text:span><text:span text:style-name="T3">per oneri della sicurezza </text:span><text:span text:style-name="T1">(complessivamente €. </text:span><text:span text:style-name="T53">108.694,75</text:span><text:span text:style-name="T1">) a €. </text:span><text:span text:style-name="T52">123.937,67</text:span><text:span text:style-name="T70"> </text:span><text:span text:style-name="T5">+ €. </text:span><text:span text:style-name="T51">4.187,33</text:span><text:span text:style-name="T3"> per oneri della sicurezza </text:span><text:span text:style-name="T6">(complessivamente €. </text:span><text:span text:style-name="T53">128.125,00</text:span><text:span text:style-name="T6">), oltre ad oneri fiscali, <text:s/></text:span><text:span text:style-name="T1">con un aumento netto di €. 19.430,25</text:span><text:span text:style-name="T8"> pari ad un aumento del 17,876% dell’importo del contratto originario</text:span><text:span text:style-name="T1">;</text:span></text:p>
          <text:p text:style-name="P125"><text:span text:style-name="T1">- per i nuovi e maggiori lavori assegnati alla ditta </text:span><text:span text:style-name="T12">Grotto Alvise &amp; C. Snc (sistemazione scarichi piazzale)</text:span><text:span text:style-name="T13"> </text:span><text:span text:style-name="T1">è allegato l’atto di sottomissione e verbale di concordamento di 5 nuovi <text:s/>prezzi da NP01 a NP05 con <text:s/>proroga dei termini contrattuali di giorni 10;</text:span></text:p>
          <text:p text:style-name="P125"><text:span text:style-name="T1">- l’importo dei lavori appaltati alla ditta </text:span><text:span text:style-name="T2"><text:s/></text:span><text:span text:style-name="T12">Grotto Alvise &amp; C. Snc</text:span><text:span text:style-name="T1"> passa dal contrattuale importo di €. 16.716,28 a €. 24.680,00</text:span><text:span text:style-name="T6">, oltre ad oneri fiscali, <text:s/></text:span><text:span text:style-name="T1">con un aumento netto di €. 7.963,72</text:span><text:span text:style-name="T8"> pari ad un aumento del 47,64% dell’importo del contratto originario</text:span><text:span text:style-name="T1">;</text:span></text:p>
        </text:list-header>
      </text:list>
      <text:p text:style-name="P67">- per tale perizia si è seguito l'iter previsto <text:span text:style-name="T40">dall'art. 106 comma 1 lett. c) <text:s/>e comma 7 del D.lgs. 50/2016 (applicato con la previsione normativa antecedente all'entrata in vigore del D.lgs. 56/2017 <text:s/>in quanto la gara d'appalto è stata espletata prima di tale entrata in vigore) </text:span><text:s/>in quanto i nuovi lavori non prevedono un aumento di prezzo eccede il <text:span text:style-name="T79">50% </text:span>del valore del contratto iniziale, e gli stessi non comportano alterazioni alla natura complessiva del contratto e sono motivati da obiettive esigenze derivanti da circostanze impreviste e imprevedibili al momento della stipula del contratto; l'importo di perizia è stato accettato dalle ditte appaltatrici che hanno sottoscritto gli allegati atti di sottomissione senza riserve;</text:p>
      <text:p text:style-name="P70"><text:soft-page-break/><text:span text:style-name="T1">- nelle somme in amministrazione è presente l'importo di €. 1.269,16</text:span><text:span text:style-name="T69"> (IVA 10% cps) da utilizzarsi secondo indicazioni della P.A.;</text:span></text:p>
      <text:p text:style-name="P69">- l’importo complessivo dell’opera passa da €. 185.00,00 ad €. 200.000,00 per effetto della presente perizia con un aumento di €. 15.000,00 da impegnare negli stanziamenti di bilancio;</text:p>
      <text:p text:style-name="P68"/>
      <text:p text:style-name="P23">- con la presente si richiede alla Giunta Comunale atto deliberativo, se possibile immediatamente esecutivo, di approvazione della perizia presentata;”</text:p>
      <text:p text:style-name="P15"/>
      <text:p text:style-name="P16"><text:tab/> <text:s text:c="2"/>RITENUTO così provvedere con l'approvazione di cui trattasi, tenuto conto della rilevanza del provvedimento e del contenuto del medesimo che, in atti, rispetta gli indirizzi strategici di questa P.A.;</text:p>
      <text:p text:style-name="P16"><text:s text:c="60"/></text:p>
      <text:p text:style-name="P1"><text:s text:c="6"/>ASSUNTI i pareri favorevoli di regolarità tecnica del Responsabile dell’Ufficio Tecnico Comunale, di regolarità contabile del Responsabile dell’Ufficio Ragioneria e di legittimità del Segretario Comunale;</text:p>
      <text:p text:style-name="P1"/>
      <text:p text:style-name="P11">Ad unanimità di voti favorevoli, espressi nei modi di Legge;</text:p>
      <text:p text:style-name="P6"/>
      <text:p text:style-name="P7">D E L I B E R A</text:p>
      <text:p text:style-name="P1"/>
      <text:list xml:id="list28729868" text:continue-list="list28715772" text:style-name="WW8Num3">
        <text:list-header>
          <text:p text:style-name="P132"><text:span text:style-name="T17">1) di approvare,</text:span><text:span text:style-name="T58"> secondo le motivazioni indicate nelle premesse, </text:span><text:span text:style-name="T17">la 1° perizia di variante </text:span><text:span text:style-name="T58">relativa all'opera pubblica </text:span><text:span text:style-name="T55">“1° stralcio lavori di manutenzione straordinaria Palazzetto dello Sport</text:span><text:span text:style-name="T56">”</text:span><text:span text:style-name="T58">, così com</text:span><text:span text:style-name="T17">e presentata dal DD.LL. </text:span><text:span text:style-name="T18">Ing. Campagnolo Livio di Breganze (VI), </text:span><text:span text:style-name="T58">dando atto che l’importo dei lavori appaltati alla ditta <text:s/></text:span><text:span text:style-name="T66">Chilò Srl (lavori in copertura)</text:span><text:span text:style-name="T65"> passa dal contrattuale importo di €. </text:span><text:span text:style-name="T30">105.142,43</text:span><text:span text:style-name="T60"> + €. </text:span><text:span text:style-name="T31">3.552,32</text:span><text:span text:style-name="T60"> per oneri della sicurezza </text:span><text:span text:style-name="T65">(complessivamente €. </text:span><text:span text:style-name="T31">108.694,75</text:span><text:span text:style-name="T65">) a €. </text:span><text:span text:style-name="T30">123.937,67</text:span><text:span text:style-name="T61"> </text:span><text:span text:style-name="T60">+ €. </text:span><text:span text:style-name="T31">4.187,33</text:span><text:span text:style-name="T60"> per oneri della sicurezza </text:span><text:span text:style-name="T61">(complessivamente €. </text:span><text:span text:style-name="T31">128.125,00</text:span><text:span text:style-name="T61">), oltre ad oneri fiscali, <text:s/></text:span><text:span text:style-name="T65">con un aumento netto di €. 19.430,25 pari ad un aumento del 17,876% dell’importo del contratto originario e l’importo dei lavori appaltati alla ditta </text:span><text:span text:style-name="T62">Grotto Alvise &amp; C. Snc (sistemazione scarichi piazzale) passa dal contrattuale importo di €. 16.716,28 a €. 24.680,00</text:span><text:span text:style-name="T63">, oltre ad oneri fiscali, <text:s/></text:span><text:span text:style-name="T62">con un aumento netto di €. 7.963,72</text:span><text:span text:style-name="T63"> pari ad un aumento del 47,64% dell’importo del contratto originario</text:span><text:span text:style-name="T64">;</text:span></text:p>
        </text:list-header>
      </text:list>
      <text:p text:style-name="P76"/>
      <text:list xml:id="list28740267" text:continue-numbering="true" text:style-name="WW8Num3">
        <text:list-header>
          <text:p text:style-name="P132"><text:span text:style-name="T58">2) di approvare gli atti di sottomissioni relativi, che prevedono una proroga di quindici giorni ai termini contrattuali per l’esecuzione dei nuovi lavori per la ditta </text:span><text:span text:style-name="T66">Chilò Srl (lavori in copertura) <text:s/>e verbale di concordamento di 2 nuovi prezzi, da NP01 a NP 02 e di giorni dieci per la ditta </text:span><text:span text:style-name="T62">Grotto Alvise &amp; C. Snc (sistemazione scarichi piazzale)</text:span><text:span text:style-name="T58"> e verbale di concordamento di 5 nuovi prezzi, da NP01 a NP05; dando atto che l’importo dell’opera </text:span><text:span text:style-name="T59">passa da €. 185.00,00 ad €. 200.000,00 per effetto della presente perizia con un aumento di €. 15.000,00 da impegnare negli stanziamenti di bilancio 2017</text:span><text:span text:style-name="T58">;</text:span></text:p>
        </text:list-header>
      </text:list>
      <text:p text:style-name="P76"/>
      <text:list xml:id="list28733965" text:continue-numbering="true" text:style-name="WW8Num3">
        <text:list-header>
          <text:p text:style-name="P133">3) di disporre, dopo che la presente deliberazione sarà divenuta esecutiva a norma di Legge, che gli atti di sottomissione vengano registrati solo in caso d'uso quali atti aggiuntivi dei contratti di appalto;</text:p>
        </text:list-header>
      </text:list>
      <text:p text:style-name="P78"/>
      <text:list xml:id="list28737044" text:continue-numbering="true" text:style-name="WW8Num3">
        <text:list-header>
          <text:p text:style-name="P132"><text:span text:style-name="T17">4) </text:span><text:span text:style-name="T32">d</text:span><text:span text:style-name="T67">i pubblicare il presente provvedimento nella sezione “Amministrazione Trasparente” ai sensi del </text:span><text:span text:style-name="T32">D. Lgs. n. 33/2013, così come modificato dal D. Lgs. 97/2016</text:span><text:span text:style-name="T57"> e all'Albo Pretorio comunale </text:span><text:span text:style-name="T17"><text:s/>quale pubblicità della variazione del contratto ai sensi dell'art. 106 comma 5 del D.Lgs. 50/2016;</text:span></text:p>
        </text:list-header>
      </text:list>
      <text:p text:style-name="P78"/>
      <text:list xml:id="list28746150" text:continue-numbering="true" text:style-name="WW8Num3">
        <text:list-header>
          <text:p text:style-name="P132"><text:span text:style-name="T19">5) di dare atto che l’opera per €. 185.000,00 risulta finanziata al </text:span><text:span text:style-name="T20">capitolo</text:span><text:span text:style-name="T21"> </text:span><text:span text:style-name="T22">23300 “manutenzione straordinari palazzetto dello sport </text:span><text:span text:style-name="T22">– primo stralcio”</text:span><text:span text:style-name="T21"> </text:span><text:span text:style-name="T19">del <text:s text:c="2"/>bilancio 2017 e che la somma aggiuntiva pari a €. 15.000,00 dovrà essere impegnata al capitolo 23700 “Manutenzione straordinaria viabilità, segnaletica, illum. e servizi connessi” del bilancio 2017;</text:span></text:p>
        </text:list-header>
      </text:list>
      <text:p text:style-name="P77"/>
      <text:list xml:id="list28734830" text:continue-numbering="true" text:style-name="WW8Num3">
        <text:list-header>
          <text:p text:style-name="P132"><text:span text:style-name="T19">6) di dare atto che alla presente opera pubblica sono stati assegnati </text:span><text:span text:style-name="T26">il codice unico progetto </text:span><text:span text:style-name="Strong_20_Emphasis"><text:span text:style-name="T27">CUP </text:span></text:span><text:span text:style-name="Strong_20_Emphasis"><text:span text:style-name="T28"><text:s/></text:span></text:span><text:span text:style-name="Strong_20_Emphasis"><text:span text:style-name="T54">E64H16000000004 </text:span></text:span><text:span text:style-name="Strong_20_Emphasis"><text:span text:style-name="T27"><text:s/>e il codice identificativo gara CIG</text:span></text:span><text:span text:style-name="Strong_20_Emphasis"><text:span text:style-name="T27"> </text:span></text:span><text:span text:style-name="Strong_20_Emphasis"><text:span text:style-name="T29">69022225C7</text:span></text:span><text:span text:style-name="Strong_20_Emphasis"><text:span text:style-name="T27">;</text:span></text:span></text:p>
        </text:list-header>
      </text:list>
      <text:p text:style-name="P75"/>
      <text:list xml:id="list28753488" text:continue-numbering="true" text:style-name="WW8Num3">
        <text:list-header>
          <text:p text:style-name="P134">7) di dichiarare il presente provvedimento, previa unanime e separata votazione, immediatamente esecutivo ai sensi art.134, comma 4, D.Leg.vo 267/2000 per dare con immediatezza corso ai lavori aggiuntivi.</text:p>
        </text:list-header>
      </text:list>
      <text:p text:style-name="P139"><text:soft-page-break/></text:p>
      <text:p text:style-name="P55"><text:span text:style-name="T118">Ufficio Ragioneria<text:tab/>Ufficio <text:tab/></text:span><text:span text:style-name="T109">Tecnico</text:span><text:span text:style-name="T118"><text:tab/>Ufficio del Segretario Generale</text:span></text:p>
      <text:p text:style-name="P54"/>
      <text:p text:style-name="P54">VISTO:<text:tab/>si attesta la relativa copertura<text:tab/>VISTO:<text:tab/>parere favorevole per la<text:tab/>VISTO:<text:tab/>parere favorevole sotto il</text:p>
      <text:p text:style-name="P54"><text:tab/>finanziaria dell’impegno di spesa<text:tab/><text:tab/>regolarità tecnico-amministrativa<text:tab/><text:tab/>profilo della legittimità</text:p>
      <text:p text:style-name="P54"/>
      <text:p text:style-name="P54">VISTO:<text:tab/>si esprime parere favorevole<text:tab/><text:tab/><text:tab/></text:p>
      <text:p text:style-name="P54"><text:tab/>per la regolarità contabile<text:tab/><text:tab/><text:tab/><text:tab/></text:p>
      <text:p text:style-name="P54"/>
      <text:p text:style-name="P55"><text:span text:style-name="T118"><text:tab/>Il Ragioniere capo<text:tab/><text:tab/>Il Responsabile del Servizio</text:span><text:span text:style-name="T121"> <text:tab/><text:tab/></text:span><text:span text:style-name="T118">Il Segretario Generale</text:span></text:p>
      <text:p text:style-name="P54"/>
      <text:p text:style-name="P56"><text:tab/><text:tab/> </text:p>
      <text:p text:style-name="P55"><text:span text:style-name="T114">F.to Dall'Alba dott. Maria</text:span><text:span text:style-name="T115"> <text:s text:c="11"/></text:span><text:span text:style-name="T114">F.to Cavedon arch. Luca</text:span><text:span text:style-name="T115"> <text:s text:c="9"/></text:span><text:span text:style-name="T114">F.to Cecchetto dott. M.Teresa</text:span></text:p>
      <text:p text:style-name="P55"/>
      <text:p text:style-name="P55">_______________________________________________________________________________<text:tab/></text:p>
      <text:p text:style-name="P57"><text:s text:c="10"/></text:p>
      <text:p text:style-name="P57"><text:tab/>IL SINDACO<text:tab/> <text:s text:c="37"/>IL SEGRETARIO GENERALE</text:p>
      <text:p text:style-name="P57"/>
      <text:p text:style-name="P57"/>
      <text:p text:style-name="P51"><text:span text:style-name="T124"><text:tab/></text:span><text:span text:style-name="T114">F.to Berti Roberto</text:span><text:span text:style-name="T115"><text:tab/> <text:s text:c="35"/></text:span><text:span text:style-name="T114">F.to Cecchetto dott. M.Teresa</text:span><text:span text:style-name="T112"> </text:span></text:p>
      <text:p text:style-name="P42">_______________________________________________________________________________________________________</text:p>
      <text:p text:style-name="P41"/>
      <text:p text:style-name="P41">Certificato di Pubblicazione</text:p>
      <text:p text:style-name="P41">____________________</text:p>
      <text:p text:style-name="P39"/>
      <text:p text:style-name="P39">La presente deliberazione è in corso di pubblicazione per quindici giorni da oggi all’albo pretorio:</text:p>
      <text:p text:style-name="P39"/>
      <text:p text:style-name="P39"/>
      <text:p text:style-name="P52"><text:span text:style-name="T112">Zanè, lì <text:s/>9 giugno 2017</text:span><text:span text:style-name="T25"><text:tab/></text:span><text:span text:style-name="T112"><text:tab/><text:tab/>Il Segretario Generale</text:span></text:p>
      <text:p text:style-name="P39"><text:tab/><text:tab/><text:tab/><text:tab/></text:p>
      <text:p text:style-name="P63"><text:span text:style-name="T112"><text:tab/><text:tab/> <text:s text:c="46"/></text:span><text:span text:style-name="T114">F.to Cecchetto dott. M.Teresa</text:span><text:span text:style-name="T112"> ________________________________________________________________________________</text:span></text:p>
      <text:p text:style-name="P39"/>
      <text:p text:style-name="P39"><text:s text:c="5"/></text:p>
      <text:p text:style-name="P39"/>
      <text:p text:style-name="P39"/>
      <text:p text:style-name="P39"/>
      <text:p text:style-name="P39"/>
      <text:p text:style-name="P39">_______________________________________________________________________________</text:p>
      <text:p text:style-name="P39"/>
      <text:p text:style-name="P52"><text:span text:style-name="T112"><text:tab/></text:span><text:span text:style-name="T115">PUBBLICAZIONE</text:span></text:p>
      <text:p text:style-name="P39"><text:tab/>Pubblicata per 15 gg. dal _____________________________</text:p>
      <text:p text:style-name="P52"><text:span text:style-name="T112"><text:tab/></text:span><text:span text:style-name="T126"></text:span><text:span text:style-name="T112"> e contestualmente comunicata ai capi gruppo consiliari</text:span></text:p>
      <text:p text:style-name="P52"><text:span text:style-name="T112"><text:tab/></text:span><text:span text:style-name="T115">DICHIARATA IMMEDIATAMENTE ESEGUIBILE</text:span></text:p>
      <text:p text:style-name="P52"><text:span text:style-name="T112"><text:tab/></text:span><text:span text:style-name="T115">ESECUTIVITA’</text:span></text:p>
      <text:p text:style-name="P60"><text:span text:style-name="T115"><text:tab/> <text:s text:c="2"/></text:span><text:span text:style-name="T112">Divenuta esecutiva per decorrenza di 10 gg. dalla pubblicazione.</text:span></text:p>
      <text:p text:style-name="P43"/>
      <text:p text:style-name="P44"><text:tab/><text:tab/><text:tab/>IL SEGRETARIO GENERALE</text:p>
      <text:p text:style-name="P118"/>
      <text:p text:style-name="P29"/>
      <text:p text:style-name="P117"/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BookAntiqua" svg:font-family="BookAntiqua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1" style:display-name="Testo normale1" style:family="paragraph" style:parent-style-name="Standard">
      <style:paragraph-properties style:text-autospace="ideograph-alpha" style:punctuation-wrap="hanging" style:vertical-align="auto"/>
      <style:text-properties style:font-name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fo:font-size="10pt" style:font-size-asian="10pt"/>
    </style:style>
    <style:style style:name="WW8Num5z1" style:family="text">
      <style:text-properties style:font-name="Symbol1"/>
    </style:style>
    <style:style style:name="WW8Num6z0" style:family="text">
      <style:text-properties style:font-name="StarSymbol" fo:font-size="10pt" style:font-size-asian="10pt"/>
    </style:style>
    <style:style style:name="WW8Num6z1" style:family="text">
      <style:text-properties style:font-name="Symbol1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/>
    </style:style>
    <style:style style:name="WW8Num7z1" style:family="text">
      <style:text-properties style:font-name="Symbol1"/>
    </style:style>
    <style:style style:name="WW-Absatz-Standardschriftart111111" style:family="text"/>
    <style:style style:name="WW8Num8z0" style:family="text">
      <style:text-properties style:font-name="Symbol"/>
    </style:style>
    <style:style style:name="WW8Num8z1" style:family="text">
      <style:text-properties style:font-name="Symbol1"/>
    </style:style>
    <style:style style:name="WW-Absatz-Standardschriftart1111111" style:family="text"/>
    <style:style style:name="WW8Num3z1" style:family="text">
      <style:text-properties style:font-name="Symbol1" fo:font-size="10pt" style:font-size-asian="10pt"/>
    </style:style>
    <style:style style:name="WW8Num4z1" style:family="text">
      <style:text-properties style:font-name="Symbol1" fo:font-size="10pt" style:font-size-asian="10pt"/>
    </style:style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Arial" fo:font-weight="bold" style:font-weight-asian="bold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9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5z0" style:family="text">
      <style:text-properties fo:font-size="12pt" style:font-size-asian="12pt"/>
    </style:style>
    <style:style style:name="WW8Num56z0" style:family="text">
      <style:text-properties style:font-name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Times New Roman"/>
    </style:style>
    <style:style style:name="WW8Num62z0" style:family="text">
      <style:text-properties style:font-name="Aria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fo:font-weight="bold" style:font-weight-asian="bold"/>
    </style:style>
    <style:style style:name="WW8Num7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6z0" style:family="text">
      <style:text-properties style:font-name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fo:font-weight="bold" style:font-weight-asian="bold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Times New Roman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/>
    </style:style>
    <style:style style:name="WW8Num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Times New Roman" style:font-name-asian="Times New Roman" style:font-name-complex="Times New Roman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8z0" style:family="text">
      <style:text-properties fo:font-weight="bold" style:font-weight-asian="bold"/>
    </style:style>
    <style:style style:name="WW8Num99z0" style:family="text">
      <style:text-properties style:font-name="Symbol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Arial Narrow" style:font-name-asian="Times New Roman" style:font-name-complex="Times New Roman"/>
    </style:style>
    <style:style style:name="WW8Num101z1" style:family="text">
      <style:text-properties style:font-name="Courier New" style:font-name-complex="Wingdings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8z0" style:family="text">
      <style:text-properties style:font-name="Wingdings"/>
    </style:style>
    <style:style style:name="WW8Num109z0" style:family="text">
      <style:text-properties style:font-name="Symbol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5z0" style:family="text">
      <style:text-properties style:text-underline-style="none"/>
    </style:style>
    <style:style style:name="WW8Num116z0" style:family="text">
      <style:text-properties style:font-name="Symbol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20z0" style:family="text">
      <style:text-properties fo:font-weight="bold" style:font-weight-asian="bold"/>
    </style:style>
    <style:style style:name="WW8Num123z0" style:family="text">
      <style:text-properties style:font-name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3z0" style:family="text">
      <style:text-properties style:font-name="Symbol"/>
    </style:style>
    <style:style style:name="WW8Num136z0" style:family="text">
      <style:text-properties style:font-name="Arial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Symbol"/>
    </style:style>
    <style:style style:name="WW8Num141z1" style:family="text">
      <style:text-properties style:font-name="Courier New"/>
    </style:style>
    <style:style style:name="WW8Num141z2" style:family="text">
      <style:text-properties style:font-name="Wingdings"/>
    </style:style>
    <style:style style:name="WW8Num143z0" style:family="text">
      <style:text-properties style:font-name="Symbol"/>
    </style:style>
    <style:style style:name="WW8Num143z1" style:family="text">
      <style:text-properties style:font-name="Courier New"/>
    </style:style>
    <style:style style:name="WW8Num143z2" style:family="text">
      <style:text-properties style:font-name="Wingdings"/>
    </style:style>
    <style:style style:name="WW8Num144z0" style:family="text">
      <style:text-properties style:font-name="Symbol"/>
    </style:style>
    <style:style style:name="WW8Num144z1" style:family="text">
      <style:text-properties style:font-name="Courier New"/>
    </style:style>
    <style:style style:name="WW8Num144z2" style:family="text">
      <style:text-properties style:font-name="Wingdings"/>
    </style:style>
    <style:style style:name="WW8Num146z0" style:family="text">
      <style:text-properties style:text-underline-style="none"/>
    </style:style>
    <style:style style:name="WW8Num148z0" style:family="text">
      <style:text-properties style:font-name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3z0" style:family="text">
      <style:text-properties style:font-name="Symbol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Times New Roman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1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Times New Roman"/>
    </style:style>
    <style:style style:name="WW8Num164z0" style:family="text">
      <style:text-properties style:font-name="Times New Roman"/>
    </style:style>
    <style:style style:name="WW8Num168z0" style:family="text">
      <style:text-properties style:font-name="Wingdings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fo:color="#000000"/>
    </style:style>
    <style:style style:name="WW8Num174z1" style:family="text">
      <style:text-properties style:font-name="Symbol"/>
    </style:style>
    <style:style style:name="WW8Num175z0" style:family="text">
      <style:text-properties style:font-name="Times New Roman"/>
    </style:style>
    <style:style style:name="WW8Num179z0" style:family="text">
      <style:text-properties style:font-name="Symbol"/>
    </style:style>
    <style:style style:name="WW8Num179z1" style:family="text">
      <style:text-properties style:font-name="Courier New"/>
    </style:style>
    <style:style style:name="WW8Num179z2" style:family="text">
      <style:text-properties style:font-name="Wingdings"/>
    </style:style>
    <style:style style:name="WW8Num183z0" style:family="text">
      <style:text-properties style:font-name="Symbol"/>
    </style:style>
    <style:style style:name="WW8Num185z0" style:family="text">
      <style:text-properties style:font-name="Times New Roman"/>
    </style:style>
    <style:style style:name="WW8Num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1z0" style:family="text">
      <style:text-properties style:font-name="Symbol"/>
    </style:style>
    <style:style style:name="WW8Num191z1" style:family="text">
      <style:text-properties style:font-name="Courier New"/>
    </style:style>
    <style:style style:name="WW8Num191z2" style:family="text">
      <style:text-properties style:font-name="Wingdings"/>
    </style:style>
    <style:style style:name="WW8Num192z0" style:family="text">
      <style:text-properties style:font-name="Symbol"/>
    </style:style>
    <style:style style:name="WW8Num192z1" style:family="text">
      <style:text-properties style:font-name="Courier New"/>
    </style:style>
    <style:style style:name="WW8Num192z2" style:family="text">
      <style:text-properties style:font-name="Wingdings"/>
    </style:style>
    <style:style style:name="WW8Num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4z0" style:family="text">
      <style:text-properties style:font-name="Symbol"/>
    </style:style>
    <style:style style:name="WW8Num194z1" style:family="text">
      <style:text-properties style:font-name="Courier New"/>
    </style:style>
    <style:style style:name="WW8Num194z2" style:family="text">
      <style:text-properties style:font-name="Wingdings"/>
    </style:style>
    <style:style style:name="WW8Num195z0" style:family="text">
      <style:text-properties style:font-name="Symbol"/>
    </style:style>
    <style:style style:name="WW8Num199z0" style:family="text">
      <style:text-properties style:font-name="Symbol"/>
    </style:style>
    <style:style style:name="WW8Num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03z0" style:family="text">
      <style:text-properties style:font-name="Times New Roman"/>
    </style:style>
    <style:style style:name="WW8Num204z0" style:family="text">
      <style:text-properties style:font-name="Symbol"/>
    </style:style>
    <style:style style:name="WW8Num205z0" style:family="text">
      <style:text-properties style:font-name="Symbol"/>
    </style:style>
    <style:style style:name="WW8Num208z1" style:family="text">
      <style:text-properties style:font-name="Symbol"/>
    </style:style>
    <style:style style:name="WW8Num20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10z0" style:family="text">
      <style:text-properties style:font-name="Arial" fo:font-weight="bold" style:font-weight-asian="bold"/>
    </style:style>
    <style:style style:name="WW8Num211z0" style:family="text">
      <style:text-properties style:font-name="Symbol"/>
    </style:style>
    <style:style style:name="WW8Num213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18z0" style:family="text">
      <style:text-properties style:font-name="Times New Roman"/>
    </style:style>
    <style:style style:name="WW8Num22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23z0" style:family="text">
      <style:text-properties style:font-name="Symbol"/>
    </style:style>
    <style:style style:name="WW8Num225z0" style:family="text">
      <style:text-properties style:font-name="Times New Roman" style:font-name-asian="Times New Roman" style:font-name-complex="Times New Roman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25z3" style:family="text">
      <style:text-properties style:font-name="Symbol"/>
    </style:style>
    <style:style style:name="WW8Num228z0" style:family="text">
      <style:text-properties style:font-name="Arial"/>
    </style:style>
    <style:style style:name="WW8Num22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31z0" style:family="text">
      <style:text-properties style:font-name="Symbol"/>
    </style:style>
    <style:style style:name="WW8Num231z1" style:family="text">
      <style:text-properties style:font-name="Courier New"/>
    </style:style>
    <style:style style:name="WW8Num231z2" style:family="text">
      <style:text-properties style:font-name="Wingdings"/>
    </style:style>
    <style:style style:name="WW8Num232z0" style:family="text">
      <style:text-properties style:font-name="Symbol"/>
    </style:style>
    <style:style style:name="WW8Num238z0" style:family="text">
      <style:text-properties style:font-name="Symbol"/>
    </style:style>
    <style:style style:name="WW8Num240z0" style:family="text">
      <style:text-properties style:font-name="Symbol"/>
    </style:style>
    <style:style style:name="WW8Num242z0" style:family="text">
      <style:text-properties style:font-name="Times New Roman"/>
    </style:style>
    <style:style style:name="WW8Num243z0" style:family="text">
      <style:text-properties fo:font-weight="bold" style:font-weight-asian="bold"/>
    </style:style>
    <style:style style:name="WW8Num245z0" style:family="text">
      <style:text-properties style:font-name="Times New Roman"/>
    </style:style>
    <style:style style:name="WW8Num249z0" style:family="text">
      <style:text-properties style:font-name="Symbol"/>
    </style:style>
    <style:style style:name="WW8Num251z0" style:family="text">
      <style:text-properties style:font-name="CG Times"/>
    </style:style>
    <style:style style:name="WW8Num253z0" style:family="text">
      <style:text-properties style:font-name="Symbol"/>
    </style:style>
    <style:style style:name="WW8Num254z0" style:family="text">
      <style:text-properties style:font-name="Symbol"/>
    </style:style>
    <style:style style:name="WW8Num255z0" style:family="text">
      <style:text-properties style:font-name="Symbol"/>
    </style:style>
    <style:style style:name="WW8Num257z0" style:family="text">
      <style:text-properties style:font-name="Times New Roman"/>
    </style:style>
    <style:style style:name="WW8Num258z0" style:family="text">
      <style:text-properties style:font-name="Symbol"/>
    </style:style>
    <style:style style:name="WW8Num260z0" style:family="text">
      <style:text-properties style:font-name="Symbol"/>
    </style:style>
    <style:style style:name="WW8Num261z0" style:family="text">
      <style:text-properties style:font-name="Symbol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/>
    </style:style>
    <style:style style:name="WW8Num264z2" style:family="text">
      <style:text-properties style:font-name="Wingdings"/>
    </style:style>
    <style:style style:name="WW8Num265z0" style:family="text">
      <style:text-properties style:font-name="Symbol"/>
    </style:style>
    <style:style style:name="WW8Num265z1" style:family="text">
      <style:text-properties style:font-name="Courier New"/>
    </style:style>
    <style:style style:name="WW8Num265z2" style:family="text">
      <style:text-properties style:font-name="Wingdings"/>
    </style:style>
    <style:style style:name="WW8Num26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8z1" style:family="text">
      <style:text-properties style:font-name="Symbol"/>
    </style:style>
    <style:style style:name="WW8Num272z0" style:family="text">
      <style:text-properties style:font-name="Symbol"/>
    </style:style>
    <style:style style:name="WW8Num273z0" style:family="text">
      <style:text-properties style:font-name="Times New Roman"/>
    </style:style>
    <style:style style:name="WW8Num274z0" style:family="text">
      <style:text-properties style:font-name="Symbol"/>
    </style:style>
    <style:style style:name="WW8Num276z0" style:family="text">
      <style:text-properties style:font-name="Symbol"/>
    </style:style>
    <style:style style:name="WW8Num278z0" style:family="text">
      <style:text-properties style:font-name="Symbol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2z0" style:family="text">
      <style:text-properties style:font-name="Symbol"/>
    </style:style>
    <style:style style:name="WW8Num284z0" style:family="text">
      <style:text-properties style:font-name="Symbol"/>
    </style:style>
    <style:style style:name="WW8Num285z0" style:family="text">
      <style:text-properties style:font-name="Symbol"/>
    </style:style>
    <style:style style:name="WW8Num290z0" style:family="text">
      <style:text-properties style:font-name="Symbol"/>
    </style:style>
    <style:style style:name="WW8Num291z0" style:family="text">
      <style:text-properties style:font-name="Symbol"/>
    </style:style>
    <style:style style:name="WW8Num294z0" style:family="text">
      <style:text-properties style:font-name="Symbol"/>
    </style:style>
    <style:style style:name="WW8Num295z0" style:family="text">
      <style:text-properties style:font-name="Symbol"/>
    </style:style>
    <style:style style:name="WW8Num295z1" style:family="text">
      <style:text-properties style:font-name="Courier New"/>
    </style:style>
    <style:style style:name="WW8Num295z2" style:family="text">
      <style:text-properties style:font-name="Wingdings"/>
    </style:style>
    <style:style style:name="WW8Num299z0" style:family="text">
      <style:text-properties style:font-name="Arial"/>
    </style:style>
    <style:style style:name="WW8Num300z0" style:family="text">
      <style:text-properties style:font-name="Symbol"/>
    </style:style>
    <style:style style:name="WW8Num304z0" style:family="text">
      <style:text-properties style:font-name="Arial" fo:font-size="12pt" style:font-size-asian="12pt"/>
    </style:style>
    <style:style style:name="WW8Num305z0" style:family="text">
      <style:text-properties style:font-name="Symbol"/>
    </style:style>
    <style:style style:name="WW8Num307z0" style:family="text">
      <style:text-properties style:font-name="Symbol"/>
    </style:style>
    <style:style style:name="WW8Num309z0" style:family="text">
      <style:text-properties style:font-name="Times New Roman" style:font-name-asian="MS Mincho" style:font-name-complex="Times New Roman"/>
    </style:style>
    <style:style style:name="WW8Num309z1" style:family="text">
      <style:text-properties style:font-name="Courier New"/>
    </style:style>
    <style:style style:name="WW8Num309z2" style:family="text">
      <style:text-properties style:font-name="Wingdings"/>
    </style:style>
    <style:style style:name="WW8Num309z3" style:family="text">
      <style:text-properties style:font-name="Symbol"/>
    </style:style>
    <style:style style:name="WW8Num311z0" style:family="text">
      <style:text-properties style:font-name="Symbol"/>
    </style:style>
    <style:style style:name="WW8Num312z0" style:family="text">
      <style:text-properties fo:font-weight="bold" style:font-weight-asian="bold"/>
    </style:style>
    <style:style style:name="WW8Num313z0" style:family="text">
      <style:text-properties style:font-name="Symbol"/>
    </style:style>
    <style:style style:name="WW8Num313z1" style:family="text">
      <style:text-properties style:font-name="Courier New"/>
    </style:style>
    <style:style style:name="WW8Num313z2" style:family="text">
      <style:text-properties style:font-name="Wingdings"/>
    </style:style>
    <style:style style:name="WW8Num316z0" style:family="text">
      <style:text-properties style:font-name="Symbol"/>
    </style:style>
    <style:style style:name="WW8Num317z0" style:family="text">
      <style:text-properties style:font-name="Symbol"/>
    </style:style>
    <style:style style:name="WW8Num318z0" style:family="text">
      <style:text-properties style:font-name="Symbol"/>
    </style:style>
    <style:style style:name="WW8NumSt18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4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1" style:family="text">
      <style:text-properties style:font-name="Wingdings 2"/>
    </style:style>
    <style:style style:name="WW8Num14z1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0.762cm" fo:margin-left="1.397cm"/>
        </style:list-level-properties>
        <style:text-properties style:font-name="Star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8-12-18T17:00:00</meta:creation-date>
    <dc:date>2017-06-09T08:54:37.45</dc:date>
    <meta:print-date>2017-06-08T10:35:13.16</meta:print-date>
    <meta:editing-cycles>33</meta:editing-cycles>
    <meta:editing-duration>PT5H22M33S</meta:editing-duration>
    <meta:generator>OpenOffice.org/3.3$Win32 OpenOffice.org_project/330m20$Build-9567</meta:generator>
    <meta:document-statistic meta:table-count="0" meta:image-count="0" meta:object-count="1" meta:page-count="9" meta:paragraph-count="244" meta:word-count="3977" meta:character-count="27619"/>
  </office:meta>
</office:document-meta>
</file>