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99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>
        <style:tab-stops>
          <style:tab-stop style:position="2.963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>
        <style:tab-stops>
          <style:tab-stop style:position="2.77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79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0.072cm" fo:margin-right="0cm" fo:line-height="150%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4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6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7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9" style:family="paragraph" style:parent-style-name="Standard" style:list-style-name="L1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background-color="#ffffff"/>
    </style:style>
    <style:style style:name="T6" style:family="text">
      <style:text-properties fo:font-style="normal" style:font-style-asian="normal" style:font-name-complex="Times New Roman" style:font-style-complex="normal"/>
    </style:style>
    <style:style style:name="T7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super 58%" fo:font-size="48pt" style:font-size-asian="48pt"/>
    </style:style>
    <style:style style:name="T10" style:family="text">
      <style:text-properties fo:font-size="23pt" style:font-size-asian="23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T21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style:text-underline-style="none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3cm" draw:visible-area-height="3.367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N.<text:span text:style-name="T8"> 195</text:span> reg.<text:tab/><text:tab/><text:tab/><text:tab/></text:p>
      <text:p text:style-name="P11"/>
      <text:p text:style-name="P1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9"> <text:tab/><text:tab/> <text:s/>COMUNE DI ZANE’ </text:span></text:p>
      <text:p text:style-name="P12">PROVINCIA DI VICENZA</text:p>
      <text:p text:style-name="P12">__________________</text:p>
      <text:p text:style-name="P38"><text:s/></text:p>
      <text:p text:style-name="P39"><text:s text:c="2"/></text:p>
      <text:p text:style-name="P37"><text:span text:style-name="T1">VERBALE DI DELIBERAZIONE DELLA</text:span> <text:span text:style-name="T10">GIUNTA COMUNALE</text:span></text:p>
      <text:p text:style-name="P40">________________________</text:p>
      <text:p text:style-name="P41"/>
      <text:p text:style-name="P42"/>
      <text:p text:style-name="P34">OGGETTO: <text:tab/><text:span text:style-name="T18">IMPOSTE, TASSE E SERVIZI A DOMANDA INDIVIDUALE - DETERMINAZIONE <text:s text:c="2"/>ALIQUOTE E TARIFFE 2018.</text:span><text:span text:style-name="T15">_____________________</text:span><text:span text:style-name="T11"> <text:s text:c="94"/></text:span></text:p>
      <text:p text:style-name="P35"/>
      <text:p text:style-name="P35"/>
      <text:p text:style-name="P35"/>
      <text:p text:style-name="P35"/>
      <text:p text:style-name="P36"/>
      <text:p text:style-name="P36"/>
      <text:p text:style-name="P13"><text:tab/><text:span text:style-name="T12">Il giorno </text:span><text:span text:style-name="T14"><text:s/>venticinque OTTOBRE 2017 <text:s text:c="16"/>__________________________________ <text:s text:c="97"/></text:span></text:p>
      <text:p text:style-name="P15"/>
      <text:p text:style-name="P15"><text:tab/>Nella solita sala delle adunanze, dietro invito del ViceSindaco, si è convocata la Giunta Comunale nelle persone dei Signori: </text:p>
      <text:p text:style-name="P16"><text:tab/><text:tab/>presenti<text:tab/>assenti</text:p>
      <text:p text:style-name="P15"/>
      <text:p text:style-name="P14"><text:span text:style-name="T12"><text:tab/>SINDACO<text:tab/></text:span><text:span text:style-name="T13">BERTI Roberto<text:tab/>( </text:span><text:span text:style-name="T17">X</text:span><text:span text:style-name="T13"> <text:s/>)<text:tab/>( <text:s text:c="2"/>)</text:span></text:p>
      <text:p text:style-name="P19"><text:s/></text:p>
      <text:p text:style-name="P30"><text:span text:style-name="T13"><text:tab/>ASSESSORI<text:tab/>BUSIN Alberto <text:s text:c="8"/><text:tab/>(</text:span><text:span text:style-name="T16"> X</text:span><text:span text:style-name="T13"> )<text:tab/>( <text:s text:c="3"/>)</text:span></text:p>
      <text:p text:style-name="P30"><text:span text:style-name="T13"><text:tab/><text:tab/>CAMPO Maria Giulia<text:tab/>(</text:span><text:span text:style-name="T17"> X </text:span><text:span text:style-name="T13">)<text:tab/>(</text:span><text:span text:style-name="T17"> <text:s text:c="3"/></text:span><text:span text:style-name="T13">)</text:span></text:p>
      <text:p text:style-name="P30"><text:span text:style-name="T13"><text:tab/><text:tab/>CAROLLO Silvia<text:tab/>(</text:span><text:span text:style-name="T16"> X</text:span><text:span text:style-name="T13"> )<text:tab/>(</text:span><text:span text:style-name="T16"> <text:s text:c="3"/></text:span><text:span text:style-name="T13">) </text:span></text:p>
      <text:p text:style-name="P30"><text:span text:style-name="T13"><text:tab/><text:tab/>POZZER Giuseppe<text:tab/>( </text:span><text:span text:style-name="T16">X</text:span><text:span text:style-name="T13"> )<text:tab/>( </text:span><text:span text:style-name="T16"><text:s text:c="2"/></text:span><text:span text:style-name="T13"><text:s/>) </text:span></text:p>
      <text:p text:style-name="P22"/>
      <text:p text:style-name="P14"><text:span text:style-name="T13"><text:tab/>SEGRETARIO<text:tab/>CECCHETTO dr.ssa Maria Teresa<text:tab/>( </text:span><text:span text:style-name="T16">X</text:span><text:span text:style-name="T13"> )<text:tab/>( <text:s text:c="3"/>)</text:span></text:p>
      <text:p text:style-name="P17"/>
      <text:p text:style-name="P18"/>
      <text:p text:style-name="P33">Il Presidente, riconosciuta legale l’adunanza, invita la Giunta a deliberare sull’oggetto indicato.</text:p>
      <text:p text:style-name="P9"/>
      <text:p text:style-name="P8"><text:soft-page-break/>LA GIUNTA COMUNALE</text:p>
      <text:p text:style-name="P1"/>
      <text:p text:style-name="P3"><text:span text:style-name="T2">RICHIAMATO <text:tab/></text:span><text:span text:style-name="T3">l’art. 172 del D.Lgs. n. 267/2000, il quale stabilisce che al Bilancio di Previsione sono <text:tab/>allegate le deliberazioni con le quali sono determinati, per l’esercizio successivo, le <text:tab/>tariffe, le aliquote d’imposta e le eventuali detrazioni, le variazioni dei limiti di reddito per <text:tab/>i tributi locali e per i servizi locali, nonché per i servizi a domanda individuale, i tassi di <text:tab/>copertura in percentuale del costo di gestione dei servizi stessi;</text:span></text:p>
      <text:p text:style-name="P1"/>
      <text:p text:style-name="P4"><text:span text:style-name="T7">VISTO<text:tab/></text:span><text:span text:style-name="T6">l’art. 1, comma 169, della Legge 27 dicembre 2006, n. 296, ai sensi del quale“Gli enti <text:tab/>locali deliberano le tariffe e le aliquote relative ai tributi di loro competenza entro la <text:tab/>data fissata da norme statali per la deliberazione del bilancio di previsione. Dette <text:tab/>deliberazioni, anche se approvate successivamente all’inizio dell’esercizio purchè entro <text:tab/>il termine innanzi indicato, hanno effetto dal 1° gennaio dell’anno di riferimento. In caso <text:tab/>di mancata approvazione entro <text:s/>il suddetto termine, le tariffe e le aliquote si intendono <text:tab/>prorogate di anno in anno.”;</text:span></text:p>
      <text:p text:style-name="P7"/>
      <text:p text:style-name="P3"><text:span text:style-name="T2">DATO ATTO <text:tab/></text:span><text:span text:style-name="T4">che, con riferimento all</text:span><text:span text:style-name="T3">'imposta unica comunale (IUC) la predisposizione delle tariffe e <text:tab/>delle aliquote relative necessita di una attività propedeutica e verranno quindi approvate <text:tab/>con successiva deliberazione;</text:span></text:p>
      <text:p text:style-name="P1"/>
      <text:p text:style-name="P6"><text:span text:style-name="T2">RITENUTO</text:span><text:span text:style-name="T3"> <text:tab/>procedere in merito;</text:span></text:p>
      <text:p text:style-name="P1"/>
      <text:p text:style-name="P3"><text:span text:style-name="T2">ASSUNTI<text:tab/></text:span><text:span text:style-name="T3">i pareri favorevoli di regolarità tecnica del Responsabile del Servizio Tecnico/Tributi , di <text:tab/>regolarità contabile del Responsabile del Servizio Finanziario e di legittimità del <text:tab/>Segretario Comunale;</text:span></text:p>
      <text:p text:style-name="P2"/>
      <text:p text:style-name="P1"><text:tab/> <text:s text:c="8"/>Ad unanimità di voti favorevoli, espressi nei modi di legge</text:p>
      <text:p text:style-name="P1"/>
      <text:p text:style-name="P8">DELIBERA</text:p>
      <text:p text:style-name="P5"/>
      <text:p text:style-name="P10"><text:span text:style-name="T3">1.<text:tab/>di approvare</text:span><text:span text:style-name="T2">, </text:span><text:span text:style-name="T4">per i motivi espressi in premessa e che qui si intendono integralmente riportati, <text:tab/></text:span><text:span text:style-name="T3">l’applicazione di tributi e tariffe con riferimento all'esercizio finanziario 2018</text:span><text:span text:style-name="T2"> </text:span><text:span text:style-name="T3">come indicati negli </text:span><text:span text:style-name="T3"><text:tab/>allegati al presente provvedimento e che ne formano parte integrante e sostanziale, così come <text:tab/>presentati da ciascun responsabile di servizio:</text:span></text:p>
      <text:list xml:id="list30393167" text:style-name="WW8Num2">
        <text:list-item>
          <text:p text:style-name="P46">allegato a) <text:s/>AREA TECNICA-TRIBUTI ;</text:p>
        </text:list-item>
        <text:list-item>
          <text:p text:style-name="P47">allegato b) AREA SERVIZI GENERALI AL CITTADINO;</text:p>
        </text:list-item>
        <text:list-item>
          <text:p text:style-name="P47">allegato c) AREA SEGRETERIA 1;</text:p>
        </text:list-item>
        <text:list-item>
          <text:p text:style-name="P47">allegato d) AREA SEGRETERIA 2;</text:p>
        </text:list-item>
        <text:list-item>
          <text:p text:style-name="P47">allegato e) AREA PERSONALE;</text:p>
        </text:list-item>
      </text:list>
      <text:p text:style-name="P2"><text:soft-page-break/></text:p>
      <text:list xml:id="list30368169" text:style-name="L1">
        <text:list-item>
          <text:p text:style-name="P49">di rinviare, per le motivazioni sopra indicate e che qui si intendono integralmente riportate, con <text:tab/>successiva <text:s/>deliberazione l'approvazione delle tariffe e delle aliquote relativamente all'imposta unica <text:tab/>comunale (IUC);</text:p>
          <text:p text:style-name="P49"/>
        </text:list-item>
        <text:list-item>
          <text:p text:style-name="P50">di dare atto che la percentuale di copertura dei costi dei servizi pubblici a domanda individuale è del <text:tab/>75,20%<text:span text:style-name="T5">.</text:span>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Text_20_body"/>
      <text:p text:style-name="P48"><text:soft-page-break/>___________________________________________________________________________________________________________</text:p>
      <text:p text:style-name="P31"/>
      <text:p text:style-name="P32"><text:span text:style-name="T19">Ufficio Ragioneria<text:tab/>Ufficio <text:tab/></text:span><text:span text:style-name="T1">Tecnico/Tributi</text:span><text:span text:style-name="T19"><text:tab/>Ufficio del Segretario Generale</text:span></text:p>
      <text:p text:style-name="P31"/>
      <text:p text:style-name="P31">VISTO:<text:tab/>si attesta la relativa copertura<text:tab/>VISTO:<text:tab/>parere favorevole per la<text:tab/>VISTO:<text:tab/>parere favorevole sotto il</text:p>
      <text:p text:style-name="P31"><text:tab/>finanziaria dell’impegno di spesa<text:tab/><text:tab/>regolarità tecnico-amministrativa<text:tab/><text:tab/>profilo della legittimità</text:p>
      <text:p text:style-name="P31"/>
      <text:p text:style-name="P31">VISTO:<text:tab/>si esprime parere favorevole<text:tab/><text:tab/><text:tab/></text:p>
      <text:p text:style-name="P31"><text:tab/>per la regolarità contabile<text:tab/><text:tab/><text:tab/><text:tab/></text:p>
      <text:p text:style-name="P31"/>
      <text:p text:style-name="P32"><text:span text:style-name="T19"><text:tab/>Il Ragioniere capo<text:tab/>PER<text:tab/>Il Responsabile del Servizio</text:span><text:span text:style-name="T20"> <text:tab/><text:tab/></text:span><text:span text:style-name="T19">Il Segretario Generale</text:span></text:p>
      <text:p text:style-name="P31"/>
      <text:p text:style-name="P32"/>
      <text:p text:style-name="P23"><text:span text:style-name="T11">F.to Dall'Alba dott. Maria </text:span><text:span text:style-name="T22"><text:s text:c="6"/></text:span><text:span text:style-name="T11">F.to Dalla Pozza Piero Paolo</text:span><text:span text:style-name="T1"> <text:s text:c="6"/></text:span><text:span text:style-name="T11"><text:s/>F.to Cecchetto dott. M.Teresa</text:span></text:p>
      <text:p text:style-name="P23"/>
      <text:p text:style-name="P23">________________________________________________________________________________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20"><text:span text:style-name="T1"><text:tab/><text:tab/></text:span><text:span text:style-name="T11">F.to Roberto Berti</text:span><text:span text:style-name="T1"><text:tab/> <text:s text:c="35"/></text:span><text:span text:style-name="T11">F.to Cecchetto dott. M.Teresa</text:span> </text:p>
      <text:p text:style-name="P24">_______________________________________________________________________________________________________</text:p>
      <text:p text:style-name="P25"/>
      <text:p text:style-name="P25">Certificato di Pubblicazione</text:p>
      <text:p text:style-name="P25">____________________</text:p>
      <text:p text:style-name="P21"/>
      <text:p text:style-name="P21">La presente deliberazione è in corso di pubblicazione per quindici giorni da oggi all’albo pretorio:</text:p>
      <text:p text:style-name="P21"/>
      <text:p text:style-name="P21"/>
      <text:p text:style-name="P21">Zanè, lì <text:s/>14 novembre 2017<text:tab/><text:tab/><text:tab/>Il Segretario Generale</text:p>
      <text:p text:style-name="P21"><text:tab/><text:tab/><text:tab/><text:tab/></text:p>
      <text:p text:style-name="P26"><text:tab/><text:tab/> <text:s text:c="46"/><text:span text:style-name="T11">F.to Cecchetto dott. M.Teresa</text:span> ________________________________________________________________________________</text:p>
      <text:p text:style-name="P21"/>
      <text:p text:style-name="P21"/>
      <text:p text:style-name="P21"><text:s text:c="5"/></text:p>
      <text:p text:style-name="P21"/>
      <text:p text:style-name="P21"/>
      <text:p text:style-name="P21"/>
      <text:p text:style-name="P21"/>
      <text:p text:style-name="P21">_______________________________________________________________________________</text:p>
      <text:p text:style-name="P21"/>
      <text:p text:style-name="P21"><text:tab/><text:span text:style-name="T1">PUBBLICAZIONE</text:span></text:p>
      <text:p text:style-name="P21"><text:tab/>Pubblicata per 15 gg. dal _____________________________</text:p>
      <text:p text:style-name="P21"><text:tab/> e contestualmente comunicata ai capi gruppo consiliari</text:p>
      <text:p text:style-name="P21"><text:tab/><text:span text:style-name="T1">DICHIARATA IMMEDIATAMENTE ESEGUIBILE</text:span></text:p>
      <text:p text:style-name="P21"><text:tab/><text:span text:style-name="T1">ESECUTIVITA’</text:span></text:p>
      <text:p text:style-name="P27"><text:span text:style-name="T1"><text:tab/></text:span> Divenuta esecutiva per decorrenza di 10 gg. dalla pubblicazione.</text:p>
      <text:p text:style-name="P27"/>
      <text:p text:style-name="P28"><text:tab/><text:tab/><text:tab/>IL SEGRETARIO GENERALE</text:p>
      <text:p text:style-name="P28"/>
      <text:p text:style-name="P43"><text:span text:style-name="Strong_20_Emphasis"><text:span text:style-name="T21"><text:tab/><text:tab/><text:tab/>__________________________</text:span></text:span></text:p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5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7-11-14T10:20:09.96</dc:date>
    <meta:print-date>2017-11-08T17:40:29.30</meta:print-date>
    <meta:editing-cycles>27</meta:editing-cycles>
    <meta:editing-duration>PT9H22M3S</meta:editing-duration>
    <meta:generator>OpenOffice.org/3.3$Win32 OpenOffice.org_project/330m20$Build-9567</meta:generator>
    <meta:document-statistic meta:table-count="0" meta:image-count="0" meta:object-count="1" meta:page-count="4" meta:paragraph-count="64" meta:word-count="624" meta:character-count="5174"/>
  </office:meta>
</office:document-meta>
</file>